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20pt" fo:font-weight="bold" style:font-size-asian="20pt" style:font-name-complex="Times New Roman" style:font-size-complex="20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5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1cm" svg:height="0.784cm" svg:x="8.407cm" svg:y="2.529cm">
          <draw:text-box>
            <text:p text:style-name="P1"><text:span text:style-name="T1">PŘIHLÁŠKA</text:span></text:p>
          </draw:text-box>
        </draw:frame>
        <draw:frame draw:style-name="gr2" draw:text-style-name="P3" draw:layer="layout" svg:width="11.635cm" svg:height="0.471cm" svg:x="4.685cm" svg:y="3.331cm">
          <draw:text-box>
            <text:p text:style-name="P1"><text:span text:style-name="T2">NA 38. SPECIÁLKU BRADAVIČNATÝCH PLEMEN <text:s/>HOLUBŮ,</text:span></text:p>
          </draw:text-box>
        </draw:frame>
        <draw:polygon draw:style-name="gr3" draw:text-style-name="P4" draw:layer="layout" svg:width="1.066cm" svg:height="0.021cm" svg:x="2.444cm" svg:y="4.286cm" svg:viewBox="0 0 1067 22" draw:points="1067,11 1067,22 18,22 7,11 0,0 1067,0">
          <text:p/>
        </draw:polygon>
        <draw:polygon draw:style-name="gr3" draw:text-style-name="P4" draw:layer="layout" svg:width="5.126cm" svg:height="0.021cm" svg:x="3.51cm" svg:y="4.286cm" svg:viewBox="0 0 5127 22" draw:points="5116,11 5109,22 0,22 0,11 0,0 5127,0">
          <text:p/>
        </draw:polygon>
        <draw:polygon draw:style-name="gr3" draw:text-style-name="P4" draw:layer="layout" svg:width="2.734cm" svg:height="0.021cm" svg:x="8.618cm" svg:y="4.286cm" svg:viewBox="0 0 2735 22" draw:points="2724,11 2717,22 18,22 7,11 0,0 2735,0">
          <text:p/>
        </draw:polygon>
        <draw:polygon draw:style-name="gr3" draw:text-style-name="P4" draw:layer="layout" svg:width="2.734cm" svg:height="0.021cm" svg:x="11.334cm" svg:y="4.286cm" svg:viewBox="0 0 2735 22" draw:points="2725,11 2718,22 18,22 7,11 0,0 2735,0">
          <text:p/>
        </draw:polygon>
        <draw:polygon draw:style-name="gr3" draw:text-style-name="P4" draw:layer="layout" svg:width="1.64cm" svg:height="0.021cm" svg:x="14.051cm" svg:y="4.286cm" svg:viewBox="0 0 1641 22" draw:points="1630,11 1623,22 17,22 7,11 0,0 1641,0">
          <text:p/>
        </draw:polygon>
        <draw:polygon draw:style-name="gr3" draw:text-style-name="P4" draw:layer="layout" svg:width="1.076cm" svg:height="0.021cm" svg:x="15.673cm" svg:y="4.286cm" svg:viewBox="0 0 1077 22" draw:points="1067,11 1060,22 18,22 7,11 0,0 1077,0">
          <text:p/>
        </draw:polygon>
        <draw:polygon draw:style-name="gr3" draw:text-style-name="P4" draw:layer="layout" svg:width="1.764cm" svg:height="0.021cm" svg:x="16.732cm" svg:y="4.286cm" svg:viewBox="0 0 1765 22" draw:points="1754,11 1747,22 18,22 7,11 0,0 1765,0">
          <text:p/>
        </draw:polygon>
        <draw:polygon draw:style-name="gr3" draw:text-style-name="P4" draw:layer="layout" svg:width="1.069cm" svg:height="0.022cm" svg:x="2.451cm" svg:y="5.185cm" svg:viewBox="0 0 1070 23" draw:points="1060,11 1053,23 11,23 0,11 11,0 1070,0">
          <text:p/>
        </draw:polygon>
        <draw:polygon draw:style-name="gr3" draw:text-style-name="P4" draw:layer="layout" svg:width="5.122cm" svg:height="0.022cm" svg:x="3.503cm" svg:y="5.185cm" svg:viewBox="0 0 5123 23" draw:points="5123,11 5116,23 17,23 7,11 0,0 5116,0">
          <text:p/>
        </draw:polygon>
        <draw:polygon draw:style-name="gr3" draw:text-style-name="P4" draw:layer="layout" svg:width="2.716cm" svg:height="0.022cm" svg:x="8.625cm" svg:y="5.185cm" svg:viewBox="0 0 2717 23" draw:points="2717,11 2710,23 11,23 0,11 11,0 2710,0">
          <text:p/>
        </draw:polygon>
        <draw:polygon draw:style-name="gr3" draw:text-style-name="P4" draw:layer="layout" svg:width="2.717cm" svg:height="0.022cm" svg:x="11.341cm" svg:y="5.185cm" svg:viewBox="0 0 2718 23" draw:points="2718,11 2711,23 11,23 0,11 11,0 2711,0">
          <text:p/>
        </draw:polygon>
        <draw:polygon draw:style-name="gr3" draw:text-style-name="P4" draw:layer="layout" svg:width="1.622cm" svg:height="0.022cm" svg:x="14.058cm" svg:y="5.185cm" svg:viewBox="0 0 1623 23" draw:points="1623,11 1616,23 10,23 0,11 10,0 1616,0">
          <text:p/>
        </draw:polygon>
        <draw:polygon draw:style-name="gr3" draw:text-style-name="P4" draw:layer="layout" svg:width="1.059cm" svg:height="0.022cm" svg:x="15.68cm" svg:y="5.185cm" svg:viewBox="0 0 1060 23" draw:points="1060,11 1053,23 11,23 0,11 11,0 1053,0">
          <text:p/>
        </draw:polygon>
        <draw:polygon draw:style-name="gr3" draw:text-style-name="P4" draw:layer="layout" svg:width="1.746cm" svg:height="0.022cm" svg:x="16.739cm" svg:y="5.185cm" svg:viewBox="0 0 1747 23" draw:points="1747,11 1740,23 10,23 0,11 10,0 1740,0">
          <text:p/>
        </draw:polygon>
        <draw:polygon draw:style-name="gr3" draw:text-style-name="P4" draw:layer="layout" svg:width="5.115cm" svg:height="0.021cm" svg:x="3.51cm" svg:y="6.085cm" svg:viewBox="0 0 5116 22" draw:points="5116,11 5109,22 10,22 0,11 10,0 5109,0">
          <text:p/>
        </draw:polygon>
        <draw:polygon draw:style-name="gr3" draw:text-style-name="P4" draw:layer="layout" svg:width="2.716cm" svg:height="0.021cm" svg:x="8.625cm" svg:y="6.085cm" svg:viewBox="0 0 2717 22" draw:points="2717,11 2710,22 11,22 0,11 11,0 2710,0">
          <text:p/>
        </draw:polygon>
        <draw:polygon draw:style-name="gr3" draw:text-style-name="P4" draw:layer="layout" svg:width="2.717cm" svg:height="0.021cm" svg:x="11.341cm" svg:y="6.085cm" svg:viewBox="0 0 2718 22" draw:points="2718,11 2711,22 11,22 0,11 11,0 2711,0">
          <text:p/>
        </draw:polygon>
        <draw:polygon draw:style-name="gr3" draw:text-style-name="P4" draw:layer="layout" svg:width="1.622cm" svg:height="0.021cm" svg:x="14.058cm" svg:y="6.085cm" svg:viewBox="0 0 1623 22" draw:points="1623,11 1616,22 10,22 0,11 10,0 1616,0">
          <text:p/>
        </draw:polygon>
        <draw:polygon draw:style-name="gr3" draw:text-style-name="P4" draw:layer="layout" svg:width="1.059cm" svg:height="0.021cm" svg:x="15.68cm" svg:y="6.085cm" svg:viewBox="0 0 1060 22" draw:points="1060,11 1053,22 11,22 0,11 11,0 1053,0">
          <text:p/>
        </draw:polygon>
        <draw:polygon draw:style-name="gr3" draw:text-style-name="P4" draw:layer="layout" svg:width="1.746cm" svg:height="0.021cm" svg:x="16.739cm" svg:y="6.085cm" svg:viewBox="0 0 1747 22" draw:points="1747,11 1740,22 10,22 0,11 10,0 1740,0">
          <text:p/>
        </draw:polygon>
        <draw:polygon draw:style-name="gr3" draw:text-style-name="P4" draw:layer="layout" svg:width="5.115cm" svg:height="0.021cm" svg:x="3.51cm" svg:y="6.985cm" svg:viewBox="0 0 5116 22" draw:points="5116,10 5109,22 10,22 0,10 10,0 5109,0">
          <text:p/>
        </draw:polygon>
        <draw:polygon draw:style-name="gr3" draw:text-style-name="P4" draw:layer="layout" svg:width="2.716cm" svg:height="0.021cm" svg:x="8.625cm" svg:y="6.985cm" svg:viewBox="0 0 2717 22" draw:points="2717,10 2710,22 11,22 0,10 11,0 2710,0">
          <text:p/>
        </draw:polygon>
        <draw:polygon draw:style-name="gr3" draw:text-style-name="P4" draw:layer="layout" svg:width="2.717cm" svg:height="0.021cm" svg:x="11.341cm" svg:y="6.985cm" svg:viewBox="0 0 2718 22" draw:points="2718,10 2711,22 11,22 0,10 11,0 2711,0">
          <text:p/>
        </draw:polygon>
        <draw:polygon draw:style-name="gr3" draw:text-style-name="P4" draw:layer="layout" svg:width="1.622cm" svg:height="0.021cm" svg:x="14.058cm" svg:y="6.985cm" svg:viewBox="0 0 1623 22" draw:points="1623,10 1616,22 10,22 0,10 10,0 1616,0">
          <text:p/>
        </draw:polygon>
        <draw:polygon draw:style-name="gr3" draw:text-style-name="P4" draw:layer="layout" svg:width="1.059cm" svg:height="0.021cm" svg:x="15.68cm" svg:y="6.985cm" svg:viewBox="0 0 1060 22" draw:points="1060,10 1053,22 11,22 0,10 11,0 1053,0">
          <text:p/>
        </draw:polygon>
        <draw:polygon draw:style-name="gr3" draw:text-style-name="P4" draw:layer="layout" svg:width="1.746cm" svg:height="0.021cm" svg:x="16.739cm" svg:y="6.985cm" svg:viewBox="0 0 1747 22" draw:points="1747,10 1740,22 10,22 0,10 10,0 1740,0">
          <text:p/>
        </draw:polygon>
        <draw:polygon draw:style-name="gr3" draw:text-style-name="P4" draw:layer="layout" svg:width="5.115cm" svg:height="0.021cm" svg:x="3.51cm" svg:y="7.884cm" svg:viewBox="0 0 5116 22" draw:points="5116,12 5109,22 10,22 0,12 10,0 5109,0">
          <text:p/>
        </draw:polygon>
        <draw:polygon draw:style-name="gr3" draw:text-style-name="P4" draw:layer="layout" svg:width="2.716cm" svg:height="0.021cm" svg:x="8.625cm" svg:y="7.884cm" svg:viewBox="0 0 2717 22" draw:points="2717,12 2710,22 11,22 0,12 11,0 2710,0">
          <text:p/>
        </draw:polygon>
        <draw:polygon draw:style-name="gr3" draw:text-style-name="P4" draw:layer="layout" svg:width="2.717cm" svg:height="0.021cm" svg:x="11.341cm" svg:y="7.884cm" svg:viewBox="0 0 2718 22" draw:points="2718,12 2711,22 11,22 0,12 11,0 2711,0">
          <text:p/>
        </draw:polygon>
        <draw:polygon draw:style-name="gr3" draw:text-style-name="P4" draw:layer="layout" svg:width="1.622cm" svg:height="0.021cm" svg:x="14.058cm" svg:y="7.884cm" svg:viewBox="0 0 1623 22" draw:points="1623,12 1616,22 10,22 0,12 10,0 1616,0">
          <text:p/>
        </draw:polygon>
        <draw:polygon draw:style-name="gr3" draw:text-style-name="P4" draw:layer="layout" svg:width="1.059cm" svg:height="0.021cm" svg:x="15.68cm" svg:y="7.884cm" svg:viewBox="0 0 1060 22" draw:points="1060,12 1053,22 11,22 0,12 11,0 1053,0">
          <text:p/>
        </draw:polygon>
        <draw:polygon draw:style-name="gr3" draw:text-style-name="P4" draw:layer="layout" svg:width="1.746cm" svg:height="0.021cm" svg:x="16.739cm" svg:y="7.884cm" svg:viewBox="0 0 1747 22" draw:points="1747,12 1740,22 10,22 0,12 10,0 1740,0">
          <text:p/>
        </draw:polygon>
        <draw:polygon draw:style-name="gr3" draw:text-style-name="P4" draw:layer="layout" svg:width="1.059cm" svg:height="0.021cm" svg:x="2.451cm" svg:y="8.784cm" svg:viewBox="0 0 1060 22" draw:points="1060,11 1053,22 11,22 0,11 11,0 1053,0">
          <text:p/>
        </draw:polygon>
        <draw:polygon draw:style-name="gr3" draw:text-style-name="P4" draw:layer="layout" svg:width="5.115cm" svg:height="0.021cm" svg:x="3.51cm" svg:y="8.784cm" svg:viewBox="0 0 5116 22" draw:points="5116,11 5109,22 10,22 0,11 10,0 5109,0">
          <text:p/>
        </draw:polygon>
        <draw:polygon draw:style-name="gr3" draw:text-style-name="P4" draw:layer="layout" svg:width="2.716cm" svg:height="0.021cm" svg:x="8.625cm" svg:y="8.784cm" svg:viewBox="0 0 2717 22" draw:points="2717,11 2710,22 11,22 0,11 11,0 2710,0">
          <text:p/>
        </draw:polygon>
        <draw:polygon draw:style-name="gr3" draw:text-style-name="P4" draw:layer="layout" svg:width="2.717cm" svg:height="0.021cm" svg:x="11.341cm" svg:y="8.784cm" svg:viewBox="0 0 2718 22" draw:points="2718,11 2711,22 11,22 0,11 11,0 2711,0">
          <text:p/>
        </draw:polygon>
        <draw:polygon draw:style-name="gr3" draw:text-style-name="P4" draw:layer="layout" svg:width="1.622cm" svg:height="0.021cm" svg:x="14.058cm" svg:y="8.784cm" svg:viewBox="0 0 1623 22" draw:points="1623,11 1616,22 10,22 0,11 10,0 1616,0">
          <text:p/>
        </draw:polygon>
        <draw:polygon draw:style-name="gr3" draw:text-style-name="P4" draw:layer="layout" svg:width="1.059cm" svg:height="0.021cm" svg:x="15.68cm" svg:y="8.784cm" svg:viewBox="0 0 1060 22" draw:points="1060,11 1053,22 11,22 0,11 11,0 1053,0">
          <text:p/>
        </draw:polygon>
        <draw:polygon draw:style-name="gr3" draw:text-style-name="P4" draw:layer="layout" svg:width="1.746cm" svg:height="0.021cm" svg:x="16.739cm" svg:y="8.784cm" svg:viewBox="0 0 1747 22" draw:points="1747,11 1740,22 10,22 0,11 10,0 1740,0">
          <text:p/>
        </draw:polygon>
        <draw:polygon draw:style-name="gr3" draw:text-style-name="P4" draw:layer="layout" svg:width="5.115cm" svg:height="0.021cm" svg:x="3.51cm" svg:y="9.683cm" svg:viewBox="0 0 5116 22" draw:points="5116,12 5109,22 10,22 0,12 10,0 5109,0">
          <text:p/>
        </draw:polygon>
        <draw:polygon draw:style-name="gr3" draw:text-style-name="P4" draw:layer="layout" svg:width="2.716cm" svg:height="0.021cm" svg:x="8.625cm" svg:y="9.683cm" svg:viewBox="0 0 2717 22" draw:points="2717,12 2710,22 11,22 0,12 11,0 2710,0">
          <text:p/>
        </draw:polygon>
        <draw:polygon draw:style-name="gr3" draw:text-style-name="P4" draw:layer="layout" svg:width="2.717cm" svg:height="0.021cm" svg:x="11.341cm" svg:y="9.683cm" svg:viewBox="0 0 2718 22" draw:points="2718,12 2711,22 11,22 0,12 11,0 2711,0">
          <text:p/>
        </draw:polygon>
        <draw:polygon draw:style-name="gr3" draw:text-style-name="P4" draw:layer="layout" svg:width="1.622cm" svg:height="0.021cm" svg:x="14.058cm" svg:y="9.683cm" svg:viewBox="0 0 1623 22" draw:points="1623,12 1616,22 10,22 0,12 10,0 1616,0">
          <text:p/>
        </draw:polygon>
        <draw:polygon draw:style-name="gr3" draw:text-style-name="P4" draw:layer="layout" svg:width="1.059cm" svg:height="0.021cm" svg:x="15.68cm" svg:y="9.683cm" svg:viewBox="0 0 1060 22" draw:points="1060,12 1053,22 11,22 0,12 11,0 1053,0">
          <text:p/>
        </draw:polygon>
        <draw:polygon draw:style-name="gr3" draw:text-style-name="P4" draw:layer="layout" svg:width="1.746cm" svg:height="0.021cm" svg:x="16.739cm" svg:y="9.683cm" svg:viewBox="0 0 1747 22" draw:points="1747,12 1740,22 10,22 0,12 10,0 1740,0">
          <text:p/>
        </draw:polygon>
        <draw:polygon draw:style-name="gr3" draw:text-style-name="P4" draw:layer="layout" svg:width="5.115cm" svg:height="0.021cm" svg:x="3.51cm" svg:y="10.583cm" svg:viewBox="0 0 5116 22" draw:points="5116,10 5109,22 10,22 0,10 10,0 5109,0">
          <text:p/>
        </draw:polygon>
        <draw:polygon draw:style-name="gr3" draw:text-style-name="P4" draw:layer="layout" svg:width="2.716cm" svg:height="0.021cm" svg:x="8.625cm" svg:y="10.583cm" svg:viewBox="0 0 2717 22" draw:points="2717,10 2710,22 11,22 0,10 11,0 2710,0">
          <text:p/>
        </draw:polygon>
        <draw:polygon draw:style-name="gr3" draw:text-style-name="P4" draw:layer="layout" svg:width="2.717cm" svg:height="0.021cm" svg:x="11.341cm" svg:y="10.583cm" svg:viewBox="0 0 2718 22" draw:points="2718,10 2711,22 11,22 0,10 11,0 2711,0">
          <text:p/>
        </draw:polygon>
        <draw:polygon draw:style-name="gr3" draw:text-style-name="P4" draw:layer="layout" svg:width="1.622cm" svg:height="0.021cm" svg:x="14.058cm" svg:y="10.583cm" svg:viewBox="0 0 1623 22" draw:points="1623,10 1616,22 10,22 0,10 10,0 1616,0">
          <text:p/>
        </draw:polygon>
        <draw:polygon draw:style-name="gr3" draw:text-style-name="P4" draw:layer="layout" svg:width="1.059cm" svg:height="0.021cm" svg:x="15.68cm" svg:y="10.583cm" svg:viewBox="0 0 1060 22" draw:points="1060,10 1053,22 11,22 0,10 11,0 1053,0">
          <text:p/>
        </draw:polygon>
        <draw:polygon draw:style-name="gr3" draw:text-style-name="P4" draw:layer="layout" svg:width="1.746cm" svg:height="0.021cm" svg:x="16.739cm" svg:y="10.583cm" svg:viewBox="0 0 1747 22" draw:points="1747,10 1740,22 10,22 0,10 10,0 1740,0">
          <text:p/>
        </draw:polygon>
        <draw:polygon draw:style-name="gr3" draw:text-style-name="P4" draw:layer="layout" svg:width="5.115cm" svg:height="0.022cm" svg:x="3.51cm" svg:y="11.482cm" svg:viewBox="0 0 5116 23" draw:points="5116,11 5109,23 10,23 0,11 10,0 5109,0">
          <text:p/>
        </draw:polygon>
        <draw:polygon draw:style-name="gr3" draw:text-style-name="P4" draw:layer="layout" svg:width="2.716cm" svg:height="0.022cm" svg:x="8.625cm" svg:y="11.482cm" svg:viewBox="0 0 2717 23" draw:points="2717,11 2710,23 11,23 0,11 11,0 2710,0">
          <text:p/>
        </draw:polygon>
        <draw:polygon draw:style-name="gr3" draw:text-style-name="P4" draw:layer="layout" svg:width="2.717cm" svg:height="0.022cm" svg:x="11.341cm" svg:y="11.482cm" svg:viewBox="0 0 2718 23" draw:points="2718,11 2711,23 11,23 0,11 11,0 2711,0">
          <text:p/>
        </draw:polygon>
        <draw:polygon draw:style-name="gr3" draw:text-style-name="P4" draw:layer="layout" svg:width="1.622cm" svg:height="0.022cm" svg:x="14.058cm" svg:y="11.482cm" svg:viewBox="0 0 1623 23" draw:points="1623,11 1616,23 10,23 0,11 10,0 1616,0">
          <text:p/>
        </draw:polygon>
        <draw:polygon draw:style-name="gr3" draw:text-style-name="P4" draw:layer="layout" svg:width="1.059cm" svg:height="0.022cm" svg:x="15.68cm" svg:y="11.482cm" svg:viewBox="0 0 1060 23" draw:points="1060,11 1053,23 11,23 0,11 11,0 1053,0">
          <text:p/>
        </draw:polygon>
        <draw:polygon draw:style-name="gr3" draw:text-style-name="P4" draw:layer="layout" svg:width="1.746cm" svg:height="0.022cm" svg:x="16.739cm" svg:y="11.482cm" svg:viewBox="0 0 1747 23" draw:points="1747,11 1740,23 10,23 0,11 10,0 1740,0">
          <text:p/>
        </draw:polygon>
        <draw:polygon draw:style-name="gr3" draw:text-style-name="P4" draw:layer="layout" svg:width="1.059cm" svg:height="0.021cm" svg:x="2.451cm" svg:y="12.382cm" svg:viewBox="0 0 1060 22" draw:points="1060,11 1053,22 11,22 0,11 11,0 1053,0">
          <text:p/>
        </draw:polygon>
        <draw:polygon draw:style-name="gr3" draw:text-style-name="P4" draw:layer="layout" svg:width="5.115cm" svg:height="0.021cm" svg:x="3.51cm" svg:y="12.382cm" svg:viewBox="0 0 5116 22" draw:points="5116,11 5109,22 10,22 0,11 10,0 5109,0">
          <text:p/>
        </draw:polygon>
        <draw:polygon draw:style-name="gr3" draw:text-style-name="P4" draw:layer="layout" svg:width="2.716cm" svg:height="0.021cm" svg:x="8.625cm" svg:y="12.382cm" svg:viewBox="0 0 2717 22" draw:points="2717,11 2710,22 11,22 0,11 11,0 2710,0">
          <text:p/>
        </draw:polygon>
        <draw:polygon draw:style-name="gr3" draw:text-style-name="P4" draw:layer="layout" svg:width="2.717cm" svg:height="0.021cm" svg:x="11.341cm" svg:y="12.382cm" svg:viewBox="0 0 2718 22" draw:points="2718,11 2711,22 11,22 0,11 11,0 2711,0">
          <text:p/>
        </draw:polygon>
        <draw:polygon draw:style-name="gr3" draw:text-style-name="P4" draw:layer="layout" svg:width="1.622cm" svg:height="0.021cm" svg:x="14.058cm" svg:y="12.382cm" svg:viewBox="0 0 1623 22" draw:points="1623,11 1616,22 10,22 0,11 10,0 1616,0">
          <text:p/>
        </draw:polygon>
        <draw:polygon draw:style-name="gr3" draw:text-style-name="P4" draw:layer="layout" svg:width="1.059cm" svg:height="0.021cm" svg:x="15.68cm" svg:y="12.382cm" svg:viewBox="0 0 1060 22" draw:points="1060,11 1053,22 11,22 0,11 11,0 1053,0">
          <text:p/>
        </draw:polygon>
        <draw:polygon draw:style-name="gr3" draw:text-style-name="P4" draw:layer="layout" svg:width="1.746cm" svg:height="0.021cm" svg:x="16.739cm" svg:y="12.382cm" svg:viewBox="0 0 1747 22" draw:points="1747,11 1740,22 10,22 0,11 10,0 1740,0">
          <text:p/>
        </draw:polygon>
        <draw:polygon draw:style-name="gr3" draw:text-style-name="P4" draw:layer="layout" svg:width="5.115cm" svg:height="0.021cm" svg:x="3.51cm" svg:y="13.282cm" svg:viewBox="0 0 5116 22" draw:points="5116,11 5109,22 10,22 0,11 10,0 5109,0">
          <text:p/>
        </draw:polygon>
        <draw:polygon draw:style-name="gr3" draw:text-style-name="P4" draw:layer="layout" svg:width="2.716cm" svg:height="0.021cm" svg:x="8.625cm" svg:y="13.282cm" svg:viewBox="0 0 2717 22" draw:points="2717,11 2710,22 11,22 0,11 11,0 2710,0">
          <text:p/>
        </draw:polygon>
        <draw:polygon draw:style-name="gr3" draw:text-style-name="P4" draw:layer="layout" svg:width="2.717cm" svg:height="0.021cm" svg:x="11.341cm" svg:y="13.282cm" svg:viewBox="0 0 2718 22" draw:points="2718,11 2711,22 11,22 0,11 11,0 2711,0">
          <text:p/>
        </draw:polygon>
        <draw:polygon draw:style-name="gr3" draw:text-style-name="P4" draw:layer="layout" svg:width="1.622cm" svg:height="0.021cm" svg:x="14.058cm" svg:y="13.282cm" svg:viewBox="0 0 1623 22" draw:points="1623,11 1616,22 10,22 0,11 10,0 1616,0">
          <text:p/>
        </draw:polygon>
        <draw:polygon draw:style-name="gr3" draw:text-style-name="P4" draw:layer="layout" svg:width="1.059cm" svg:height="0.021cm" svg:x="15.68cm" svg:y="13.282cm" svg:viewBox="0 0 1060 22" draw:points="1060,11 1053,22 11,22 0,11 11,0 1053,0">
          <text:p/>
        </draw:polygon>
        <draw:polygon draw:style-name="gr3" draw:text-style-name="P4" draw:layer="layout" svg:width="1.746cm" svg:height="0.021cm" svg:x="16.739cm" svg:y="13.282cm" svg:viewBox="0 0 1747 22" draw:points="1747,11 1740,22 10,22 0,11 10,0 1740,0">
          <text:p/>
        </draw:polygon>
        <draw:polygon draw:style-name="gr3" draw:text-style-name="P4" draw:layer="layout" svg:width="5.115cm" svg:height="0.021cm" svg:x="3.51cm" svg:y="14.181cm" svg:viewBox="0 0 5116 22" draw:points="5116,12 5109,22 10,22 0,12 10,0 5109,0">
          <text:p/>
        </draw:polygon>
        <draw:polygon draw:style-name="gr3" draw:text-style-name="P4" draw:layer="layout" svg:width="2.716cm" svg:height="0.021cm" svg:x="8.625cm" svg:y="14.181cm" svg:viewBox="0 0 2717 22" draw:points="2717,12 2710,22 11,22 0,12 11,0 2710,0">
          <text:p/>
        </draw:polygon>
        <draw:polygon draw:style-name="gr3" draw:text-style-name="P4" draw:layer="layout" svg:width="2.717cm" svg:height="0.021cm" svg:x="11.341cm" svg:y="14.181cm" svg:viewBox="0 0 2718 22" draw:points="2718,12 2711,22 11,22 0,12 11,0 2711,0">
          <text:p/>
        </draw:polygon>
        <draw:polygon draw:style-name="gr3" draw:text-style-name="P4" draw:layer="layout" svg:width="1.622cm" svg:height="0.021cm" svg:x="14.058cm" svg:y="14.181cm" svg:viewBox="0 0 1623 22" draw:points="1623,12 1616,22 10,22 0,12 10,0 1616,0">
          <text:p/>
        </draw:polygon>
        <draw:polygon draw:style-name="gr3" draw:text-style-name="P4" draw:layer="layout" svg:width="1.059cm" svg:height="0.021cm" svg:x="15.68cm" svg:y="14.181cm" svg:viewBox="0 0 1060 22" draw:points="1060,12 1053,22 11,22 0,12 11,0 1053,0">
          <text:p/>
        </draw:polygon>
        <draw:polygon draw:style-name="gr3" draw:text-style-name="P4" draw:layer="layout" svg:width="1.746cm" svg:height="0.021cm" svg:x="16.739cm" svg:y="14.181cm" svg:viewBox="0 0 1747 22" draw:points="1747,12 1740,22 10,22 0,12 10,0 1740,0">
          <text:p/>
        </draw:polygon>
        <draw:polygon draw:style-name="gr3" draw:text-style-name="P4" draw:layer="layout" svg:width="5.115cm" svg:height="0.021cm" svg:x="3.51cm" svg:y="15.081cm" svg:viewBox="0 0 5116 22" draw:points="5116,11 5109,22 10,22 0,11 10,0 5109,0">
          <text:p/>
        </draw:polygon>
        <draw:polygon draw:style-name="gr3" draw:text-style-name="P4" draw:layer="layout" svg:width="2.716cm" svg:height="0.021cm" svg:x="8.625cm" svg:y="15.081cm" svg:viewBox="0 0 2717 22" draw:points="2717,11 2710,22 11,22 0,11 11,0 2710,0">
          <text:p/>
        </draw:polygon>
        <draw:polygon draw:style-name="gr3" draw:text-style-name="P4" draw:layer="layout" svg:width="2.717cm" svg:height="0.021cm" svg:x="11.341cm" svg:y="15.081cm" svg:viewBox="0 0 2718 22" draw:points="2718,11 2711,22 11,22 0,11 11,0 2711,0">
          <text:p/>
        </draw:polygon>
        <draw:polygon draw:style-name="gr3" draw:text-style-name="P4" draw:layer="layout" svg:width="1.622cm" svg:height="0.021cm" svg:x="14.058cm" svg:y="15.081cm" svg:viewBox="0 0 1623 22" draw:points="1623,11 1616,22 10,22 0,11 10,0 1616,0">
          <text:p/>
        </draw:polygon>
        <draw:polygon draw:style-name="gr3" draw:text-style-name="P4" draw:layer="layout" svg:width="1.059cm" svg:height="0.021cm" svg:x="15.68cm" svg:y="15.081cm" svg:viewBox="0 0 1060 22" draw:points="1060,11 1053,22 11,22 0,11 11,0 1053,0">
          <text:p/>
        </draw:polygon>
        <draw:polygon draw:style-name="gr3" draw:text-style-name="P4" draw:layer="layout" svg:width="1.746cm" svg:height="0.021cm" svg:x="16.739cm" svg:y="15.081cm" svg:viewBox="0 0 1747 22" draw:points="1747,11 1740,22 10,22 0,11 10,0 1740,0">
          <text:p/>
        </draw:polygon>
        <draw:polygon draw:style-name="gr3" draw:text-style-name="P4" draw:layer="layout" svg:width="1.059cm" svg:height="0.022cm" svg:x="2.451cm" svg:y="15.98cm" svg:viewBox="0 0 1060 23" draw:points="1060,11 1053,23 11,23 0,11 11,0 1053,0">
          <text:p/>
        </draw:polygon>
        <draw:polygon draw:style-name="gr3" draw:text-style-name="P4" draw:layer="layout" svg:width="5.115cm" svg:height="0.022cm" svg:x="3.51cm" svg:y="15.98cm" svg:viewBox="0 0 5116 23" draw:points="5116,11 5109,23 10,23 0,11 10,0 5109,0">
          <text:p/>
        </draw:polygon>
        <draw:polygon draw:style-name="gr3" draw:text-style-name="P4" draw:layer="layout" svg:width="2.716cm" svg:height="0.022cm" svg:x="8.625cm" svg:y="15.98cm" svg:viewBox="0 0 2717 23" draw:points="2717,11 2710,23 11,23 0,11 11,0 2710,0">
          <text:p/>
        </draw:polygon>
        <draw:polygon draw:style-name="gr3" draw:text-style-name="P4" draw:layer="layout" svg:width="2.717cm" svg:height="0.022cm" svg:x="11.341cm" svg:y="15.98cm" svg:viewBox="0 0 2718 23" draw:points="2718,11 2711,23 11,23 0,11 11,0 2711,0">
          <text:p/>
        </draw:polygon>
        <draw:polygon draw:style-name="gr3" draw:text-style-name="P4" draw:layer="layout" svg:width="1.622cm" svg:height="0.022cm" svg:x="14.058cm" svg:y="15.98cm" svg:viewBox="0 0 1623 23" draw:points="1623,11 1616,23 10,23 0,11 10,0 1616,0">
          <text:p/>
        </draw:polygon>
        <draw:polygon draw:style-name="gr3" draw:text-style-name="P4" draw:layer="layout" svg:width="1.059cm" svg:height="0.022cm" svg:x="15.68cm" svg:y="15.98cm" svg:viewBox="0 0 1060 23" draw:points="1060,11 1053,23 11,23 0,11 11,0 1053,0">
          <text:p/>
        </draw:polygon>
        <draw:polygon draw:style-name="gr3" draw:text-style-name="P4" draw:layer="layout" svg:width="1.746cm" svg:height="0.022cm" svg:x="16.739cm" svg:y="15.98cm" svg:viewBox="0 0 1747 23" draw:points="1747,11 1740,23 10,23 0,11 10,0 1740,0">
          <text:p/>
        </draw:polygon>
        <draw:polygon draw:style-name="gr3" draw:text-style-name="P4" draw:layer="layout" svg:width="5.115cm" svg:height="0.021cm" svg:x="3.51cm" svg:y="16.88cm" svg:viewBox="0 0 5116 22" draw:points="5116,11 5109,22 10,22 0,11 10,0 5109,0">
          <text:p/>
        </draw:polygon>
        <draw:polygon draw:style-name="gr3" draw:text-style-name="P4" draw:layer="layout" svg:width="2.716cm" svg:height="0.021cm" svg:x="8.625cm" svg:y="16.88cm" svg:viewBox="0 0 2717 22" draw:points="2717,11 2710,22 11,22 0,11 11,0 2710,0">
          <text:p/>
        </draw:polygon>
        <draw:polygon draw:style-name="gr3" draw:text-style-name="P4" draw:layer="layout" svg:width="2.717cm" svg:height="0.021cm" svg:x="11.341cm" svg:y="16.88cm" svg:viewBox="0 0 2718 22" draw:points="2718,11 2711,22 11,22 0,11 11,0 2711,0">
          <text:p/>
        </draw:polygon>
        <draw:polygon draw:style-name="gr3" draw:text-style-name="P4" draw:layer="layout" svg:width="1.622cm" svg:height="0.021cm" svg:x="14.058cm" svg:y="16.88cm" svg:viewBox="0 0 1623 22" draw:points="1623,11 1616,22 10,22 0,11 10,0 1616,0">
          <text:p/>
        </draw:polygon>
        <draw:polygon draw:style-name="gr3" draw:text-style-name="P4" draw:layer="layout" svg:width="1.059cm" svg:height="0.021cm" svg:x="15.68cm" svg:y="16.88cm" svg:viewBox="0 0 1060 22" draw:points="1060,11 1053,22 11,22 0,11 11,0 1053,0">
          <text:p/>
        </draw:polygon>
        <draw:polygon draw:style-name="gr3" draw:text-style-name="P4" draw:layer="layout" svg:width="1.746cm" svg:height="0.021cm" svg:x="16.739cm" svg:y="16.88cm" svg:viewBox="0 0 1747 22" draw:points="1747,11 1740,22 10,22 0,11 10,0 1740,0">
          <text:p/>
        </draw:polygon>
        <draw:polygon draw:style-name="gr3" draw:text-style-name="P4" draw:layer="layout" svg:width="5.115cm" svg:height="0.021cm" svg:x="3.51cm" svg:y="17.78cm" svg:viewBox="0 0 5116 22" draw:points="5116,10 5109,22 10,22 0,10 10,0 5109,0">
          <text:p/>
        </draw:polygon>
        <draw:polygon draw:style-name="gr3" draw:text-style-name="P4" draw:layer="layout" svg:width="2.716cm" svg:height="0.021cm" svg:x="8.625cm" svg:y="17.78cm" svg:viewBox="0 0 2717 22" draw:points="2717,10 2710,22 11,22 0,10 11,0 2710,0">
          <text:p/>
        </draw:polygon>
        <draw:polygon draw:style-name="gr3" draw:text-style-name="P4" draw:layer="layout" svg:width="2.717cm" svg:height="0.021cm" svg:x="11.341cm" svg:y="17.78cm" svg:viewBox="0 0 2718 22" draw:points="2718,10 2711,22 11,22 0,10 11,0 2711,0">
          <text:p/>
        </draw:polygon>
        <draw:polygon draw:style-name="gr3" draw:text-style-name="P4" draw:layer="layout" svg:width="1.622cm" svg:height="0.021cm" svg:x="14.058cm" svg:y="17.78cm" svg:viewBox="0 0 1623 22" draw:points="1623,10 1616,22 10,22 0,10 10,0 1616,0">
          <text:p/>
        </draw:polygon>
        <draw:polygon draw:style-name="gr3" draw:text-style-name="P4" draw:layer="layout" svg:width="1.059cm" svg:height="0.021cm" svg:x="15.68cm" svg:y="17.78cm" svg:viewBox="0 0 1060 22" draw:points="1060,10 1053,22 11,22 0,10 11,0 1053,0">
          <text:p/>
        </draw:polygon>
        <draw:polygon draw:style-name="gr3" draw:text-style-name="P4" draw:layer="layout" svg:width="1.746cm" svg:height="0.021cm" svg:x="16.739cm" svg:y="17.78cm" svg:viewBox="0 0 1747 22" draw:points="1747,10 1740,22 10,22 0,10 10,0 1740,0">
          <text:p/>
        </draw:polygon>
        <draw:polygon draw:style-name="gr3" draw:text-style-name="P4" draw:layer="layout" svg:width="5.115cm" svg:height="0.021cm" svg:x="3.51cm" svg:y="18.679cm" svg:viewBox="0 0 5116 22" draw:points="5116,12 5109,22 10,22 0,12 10,0 5109,0">
          <text:p/>
        </draw:polygon>
        <draw:polygon draw:style-name="gr3" draw:text-style-name="P4" draw:layer="layout" svg:width="2.716cm" svg:height="0.021cm" svg:x="8.625cm" svg:y="18.679cm" svg:viewBox="0 0 2717 22" draw:points="2717,12 2710,22 11,22 0,12 11,0 2710,0">
          <text:p/>
        </draw:polygon>
        <draw:polygon draw:style-name="gr3" draw:text-style-name="P4" draw:layer="layout" svg:width="2.717cm" svg:height="0.021cm" svg:x="11.341cm" svg:y="18.679cm" svg:viewBox="0 0 2718 22" draw:points="2718,12 2711,22 11,22 0,12 11,0 2711,0">
          <text:p/>
        </draw:polygon>
        <draw:polygon draw:style-name="gr3" draw:text-style-name="P4" draw:layer="layout" svg:width="1.622cm" svg:height="0.021cm" svg:x="14.058cm" svg:y="18.679cm" svg:viewBox="0 0 1623 22" draw:points="1623,12 1616,22 10,22 0,12 10,0 1616,0">
          <text:p/>
        </draw:polygon>
        <draw:polygon draw:style-name="gr3" draw:text-style-name="P4" draw:layer="layout" svg:width="1.059cm" svg:height="0.021cm" svg:x="15.68cm" svg:y="18.679cm" svg:viewBox="0 0 1060 22" draw:points="1060,12 1053,22 11,22 0,12 11,0 1053,0">
          <text:p/>
        </draw:polygon>
        <draw:polygon draw:style-name="gr3" draw:text-style-name="P4" draw:layer="layout" svg:width="1.746cm" svg:height="0.021cm" svg:x="16.739cm" svg:y="18.679cm" svg:viewBox="0 0 1747 22" draw:points="1747,12 1740,22 10,22 0,12 10,0 1740,0">
          <text:p/>
        </draw:polygon>
        <draw:polygon draw:style-name="gr3" draw:text-style-name="P4" draw:layer="layout" svg:width="5.115cm" svg:height="0.021cm" svg:x="3.51cm" svg:y="19.579cm" svg:viewBox="0 0 5116 22" draw:points="5116,11 5109,22 10,22 0,11 10,0 5109,0">
          <text:p/>
        </draw:polygon>
        <draw:polygon draw:style-name="gr3" draw:text-style-name="P4" draw:layer="layout" svg:width="2.716cm" svg:height="0.021cm" svg:x="8.625cm" svg:y="19.579cm" svg:viewBox="0 0 2717 22" draw:points="2717,11 2710,22 11,22 0,11 11,0 2710,0">
          <text:p/>
        </draw:polygon>
        <draw:polygon draw:style-name="gr3" draw:text-style-name="P4" draw:layer="layout" svg:width="2.717cm" svg:height="0.021cm" svg:x="11.341cm" svg:y="19.579cm" svg:viewBox="0 0 2718 22" draw:points="2718,11 2711,22 11,22 0,11 11,0 2711,0">
          <text:p/>
        </draw:polygon>
        <draw:polygon draw:style-name="gr3" draw:text-style-name="P4" draw:layer="layout" svg:width="1.622cm" svg:height="0.021cm" svg:x="14.058cm" svg:y="19.579cm" svg:viewBox="0 0 1623 22" draw:points="1623,11 1616,22 10,22 0,11 10,0 1616,0">
          <text:p/>
        </draw:polygon>
        <draw:polygon draw:style-name="gr3" draw:text-style-name="P4" draw:layer="layout" svg:width="1.059cm" svg:height="0.021cm" svg:x="15.68cm" svg:y="19.579cm" svg:viewBox="0 0 1060 22" draw:points="1060,11 1053,22 11,22 0,11 11,0 1053,0">
          <text:p/>
        </draw:polygon>
        <draw:polygon draw:style-name="gr3" draw:text-style-name="P4" draw:layer="layout" svg:width="1.746cm" svg:height="0.021cm" svg:x="16.739cm" svg:y="19.579cm" svg:viewBox="0 0 1747 22" draw:points="1747,11 1740,22 10,22 0,11 10,0 1740,0">
          <text:p/>
        </draw:polygon>
        <draw:polygon draw:style-name="gr3" draw:text-style-name="P4" draw:layer="layout" svg:width="5.115cm" svg:height="0.021cm" svg:x="3.51cm" svg:y="20.478cm" svg:viewBox="0 0 5116 22" draw:points="5116,12 5109,22 10,22 0,12 10,0 5109,0">
          <text:p/>
        </draw:polygon>
        <draw:polygon draw:style-name="gr3" draw:text-style-name="P4" draw:layer="layout" svg:width="2.716cm" svg:height="0.021cm" svg:x="8.625cm" svg:y="20.478cm" svg:viewBox="0 0 2717 22" draw:points="2717,12 2710,22 11,22 0,12 11,0 2710,0">
          <text:p/>
        </draw:polygon>
        <draw:polygon draw:style-name="gr3" draw:text-style-name="P4" draw:layer="layout" svg:width="2.717cm" svg:height="0.021cm" svg:x="11.341cm" svg:y="20.478cm" svg:viewBox="0 0 2718 22" draw:points="2718,12 2711,22 11,22 0,12 11,0 2711,0">
          <text:p/>
        </draw:polygon>
        <draw:polygon draw:style-name="gr3" draw:text-style-name="P4" draw:layer="layout" svg:width="1.622cm" svg:height="0.021cm" svg:x="14.058cm" svg:y="20.478cm" svg:viewBox="0 0 1623 22" draw:points="1623,12 1616,22 10,22 0,12 10,0 1616,0">
          <text:p/>
        </draw:polygon>
        <draw:polygon draw:style-name="gr3" draw:text-style-name="P4" draw:layer="layout" svg:width="1.059cm" svg:height="0.021cm" svg:x="15.68cm" svg:y="20.478cm" svg:viewBox="0 0 1060 22" draw:points="1060,12 1053,22 11,22 0,12 11,0 1053,0">
          <text:p/>
        </draw:polygon>
        <draw:polygon draw:style-name="gr3" draw:text-style-name="P4" draw:layer="layout" svg:width="1.746cm" svg:height="0.021cm" svg:x="16.739cm" svg:y="20.478cm" svg:viewBox="0 0 1747 22" draw:points="1747,12 1740,22 10,22 0,12 10,0 1740,0">
          <text:p/>
        </draw:polygon>
        <draw:polygon draw:style-name="gr3" draw:text-style-name="P4" draw:layer="layout" svg:width="1.076cm" svg:height="0.021cm" svg:x="2.444cm" svg:y="21.378cm" svg:viewBox="0 0 1077 22" draw:points="1067,10 1077,22 0,22 7,10 18,0 1060,0">
          <text:p/>
        </draw:polygon>
        <draw:polygon draw:style-name="gr3" draw:text-style-name="P4" draw:layer="layout" svg:width="5.133cm" svg:height="0.021cm" svg:x="3.503cm" svg:y="21.378cm" svg:viewBox="0 0 5134 22" draw:points="5123,10 5134,22 0,22 7,10 17,0 5116,0">
          <text:p/>
        </draw:polygon>
        <draw:polygon draw:style-name="gr3" draw:text-style-name="P4" draw:layer="layout" svg:width="2.734cm" svg:height="0.021cm" svg:x="8.618cm" svg:y="21.378cm" svg:viewBox="0 0 2735 22" draw:points="2724,10 2735,22 0,22 7,10 18,0 2717,0">
          <text:p/>
        </draw:polygon>
        <draw:polygon draw:style-name="gr3" draw:text-style-name="P4" draw:layer="layout" svg:width="2.734cm" svg:height="0.021cm" svg:x="11.334cm" svg:y="21.378cm" svg:viewBox="0 0 2735 22" draw:points="2725,10 2735,22 0,22 7,10 18,0 2718,0">
          <text:p/>
        </draw:polygon>
        <draw:polygon draw:style-name="gr3" draw:text-style-name="P4" draw:layer="layout" svg:width="1.64cm" svg:height="0.021cm" svg:x="14.051cm" svg:y="21.378cm" svg:viewBox="0 0 1641 22" draw:points="1630,10 1641,22 0,22 7,10 17,0 1623,0">
          <text:p/>
        </draw:polygon>
        <draw:polygon draw:style-name="gr3" draw:text-style-name="P4" draw:layer="layout" svg:width="1.076cm" svg:height="0.021cm" svg:x="15.673cm" svg:y="21.378cm" svg:viewBox="0 0 1077 22" draw:points="1067,10 1077,22 0,22 7,10 18,0 1060,0">
          <text:p/>
        </draw:polygon>
        <draw:polygon draw:style-name="gr3" draw:text-style-name="P4" draw:layer="layout" svg:width="1.764cm" svg:height="0.021cm" svg:x="16.732cm" svg:y="21.378cm" svg:viewBox="0 0 1765 22" draw:points="1754,10 1765,22 0,22 7,10 18,0 1747,0">
          <text:p/>
        </draw:polygon>
        <draw:polygon draw:style-name="gr3" draw:text-style-name="P4" draw:layer="layout" svg:width="0.018cm" svg:height="0.921cm" svg:x="2.444cm" svg:y="4.286cm" svg:viewBox="0 0 19 922" draw:points="7,10 19,21 19,900 7,911 0,922 0,0">
          <text:p/>
        </draw:polygon>
        <draw:polygon draw:style-name="gr3" draw:text-style-name="P4" draw:layer="layout" svg:width="0.018cm" svg:height="0.9cm" svg:x="2.444cm" svg:y="5.185cm" svg:viewBox="0 0 19 901" draw:points="7,11 19,22 19,901 7,901 0,901 0,0">
          <text:p/>
        </draw:polygon>
        <draw:polygon draw:style-name="gr3" draw:text-style-name="P4" draw:layer="layout" svg:width="0.018cm" svg:height="0.9cm" svg:x="2.444cm" svg:y="6.085cm" svg:viewBox="0 0 19 901" draw:points="0,0 19,0 19,901 0,901">
          <text:p/>
        </draw:polygon>
        <draw:polygon draw:style-name="gr3" draw:text-style-name="P4" draw:layer="layout" svg:width="0.018cm" svg:height="0.899cm" svg:x="2.444cm" svg:y="6.985cm" svg:viewBox="0 0 19 900" draw:points="0,0 19,0 19,900 0,900">
          <text:p/>
        </draw:polygon>
        <draw:polygon draw:style-name="gr3" draw:text-style-name="P4" draw:layer="layout" svg:width="0.018cm" svg:height="0.921cm" svg:x="2.444cm" svg:y="7.884cm" svg:viewBox="0 0 19 922" draw:points="7,0 19,0 19,901 7,911 0,922 0,0">
          <text:p/>
        </draw:polygon>
        <draw:polygon draw:style-name="gr3" draw:text-style-name="P4" draw:layer="layout" svg:width="0.018cm" svg:height="0.899cm" svg:x="2.444cm" svg:y="8.784cm" svg:viewBox="0 0 19 900" draw:points="7,10 19,21 19,900 7,900 0,900 0,0">
          <text:p/>
        </draw:polygon>
        <draw:polygon draw:style-name="gr3" draw:text-style-name="P4" draw:layer="layout" svg:width="0.018cm" svg:height="0.9cm" svg:x="2.444cm" svg:y="9.683cm" svg:viewBox="0 0 19 901" draw:points="0,0 19,0 19,901 0,901">
          <text:p/>
        </draw:polygon>
        <draw:polygon draw:style-name="gr3" draw:text-style-name="P4" draw:layer="layout" svg:width="0.018cm" svg:height="0.899cm" svg:x="2.444cm" svg:y="10.583cm" svg:viewBox="0 0 19 900" draw:points="0,0 19,0 19,900 0,900">
          <text:p/>
        </draw:polygon>
        <draw:polygon draw:style-name="gr3" draw:text-style-name="P4" draw:layer="layout" svg:width="0.018cm" svg:height="0.921cm" svg:x="2.444cm" svg:y="11.482cm" svg:viewBox="0 0 19 922" draw:points="7,0 19,0 19,901 7,912 0,922 0,0">
          <text:p/>
        </draw:polygon>
        <draw:polygon draw:style-name="gr3" draw:text-style-name="P4" draw:layer="layout" svg:width="0.018cm" svg:height="0.9cm" svg:x="2.444cm" svg:y="12.382cm" svg:viewBox="0 0 19 901" draw:points="7,11 19,21 19,901 7,901 0,901 0,0">
          <text:p/>
        </draw:polygon>
        <draw:polygon draw:style-name="gr3" draw:text-style-name="P4" draw:layer="layout" svg:width="0.018cm" svg:height="0.899cm" svg:x="2.444cm" svg:y="13.282cm" svg:viewBox="0 0 19 900" draw:points="0,0 19,0 19,900 0,900">
          <text:p/>
        </draw:polygon>
        <draw:polygon draw:style-name="gr3" draw:text-style-name="P4" draw:layer="layout" svg:width="0.018cm" svg:height="0.9cm" svg:x="2.444cm" svg:y="14.181cm" svg:viewBox="0 0 19 901" draw:points="0,0 19,0 19,901 0,901">
          <text:p/>
        </draw:polygon>
        <draw:polygon draw:style-name="gr3" draw:text-style-name="P4" draw:layer="layout" svg:width="0.018cm" svg:height="0.921cm" svg:x="2.444cm" svg:y="15.081cm" svg:viewBox="0 0 19 922" draw:points="7,0 19,0 19,900 7,911 0,922 0,0">
          <text:p/>
        </draw:polygon>
        <draw:polygon draw:style-name="gr3" draw:text-style-name="P4" draw:layer="layout" svg:width="0.018cm" svg:height="0.9cm" svg:x="2.444cm" svg:y="15.98cm" svg:viewBox="0 0 19 901" draw:points="7,11 19,22 19,901 7,901 0,901 0,0">
          <text:p/>
        </draw:polygon>
        <draw:polygon draw:style-name="gr3" draw:text-style-name="P4" draw:layer="layout" svg:width="0.018cm" svg:height="0.9cm" svg:x="2.444cm" svg:y="16.88cm" svg:viewBox="0 0 19 901" draw:points="0,0 19,0 19,901 0,901">
          <text:p/>
        </draw:polygon>
        <draw:polygon draw:style-name="gr3" draw:text-style-name="P4" draw:layer="layout" svg:width="0.018cm" svg:height="0.899cm" svg:x="2.444cm" svg:y="17.78cm" svg:viewBox="0 0 19 900" draw:points="0,0 19,0 19,900 0,900">
          <text:p/>
        </draw:polygon>
        <draw:polygon draw:style-name="gr3" draw:text-style-name="P4" draw:layer="layout" svg:width="0.018cm" svg:height="0.9cm" svg:x="2.444cm" svg:y="18.679cm" svg:viewBox="0 0 19 901" draw:points="0,0 19,0 19,901 0,901">
          <text:p/>
        </draw:polygon>
        <draw:polygon draw:style-name="gr3" draw:text-style-name="P4" draw:layer="layout" svg:width="0.018cm" svg:height="0.899cm" svg:x="2.444cm" svg:y="19.579cm" svg:viewBox="0 0 19 900" draw:points="0,0 19,0 19,900 0,900">
          <text:p/>
        </draw:polygon>
        <draw:polygon draw:style-name="gr3" draw:text-style-name="P4" draw:layer="layout" svg:width="0.018cm" svg:height="0.921cm" svg:x="2.444cm" svg:y="20.478cm" svg:viewBox="0 0 19 922" draw:points="7,0 19,0 19,901 7,911 0,922 0,0">
          <text:p/>
        </draw:polygon>
        <draw:polygon draw:style-name="gr3" draw:text-style-name="P4" draw:layer="layout" svg:width="0.017cm" svg:height="0.91cm" svg:x="3.503cm" svg:y="5.196cm" svg:viewBox="0 0 18 911" draw:points="7,0 18,11 18,890 7,901 0,911 0,11">
          <text:p/>
        </draw:polygon>
        <draw:polygon draw:style-name="gr3" draw:text-style-name="P4" draw:layer="layout" svg:width="0.017cm" svg:height="0.921cm" svg:x="3.503cm" svg:y="6.085cm" svg:viewBox="0 0 18 922" draw:points="7,11 18,21 18,901 7,911 0,922 0,0">
          <text:p/>
        </draw:polygon>
        <draw:polygon draw:style-name="gr3" draw:text-style-name="P4" draw:layer="layout" svg:width="0.017cm" svg:height="0.92cm" svg:x="3.503cm" svg:y="6.985cm" svg:viewBox="0 0 18 921" draw:points="7,10 18,21 18,900 7,911 0,921 0,0">
          <text:p/>
        </draw:polygon>
        <draw:polygon draw:style-name="gr3" draw:text-style-name="P4" draw:layer="layout" svg:width="0.017cm" svg:height="0.91cm" svg:x="3.503cm" svg:y="7.884cm" svg:viewBox="0 0 18 911" draw:points="7,11 18,21 18,901 7,911 0,901 0,0">
          <text:p/>
        </draw:polygon>
        <draw:polygon draw:style-name="gr3" draw:text-style-name="P4" draw:layer="layout" svg:width="0.017cm" svg:height="0.91cm" svg:x="3.503cm" svg:y="8.794cm" svg:viewBox="0 0 18 911" draw:points="7,0 18,11 18,890 7,901 0,911 0,11">
          <text:p/>
        </draw:polygon>
        <draw:polygon draw:style-name="gr3" draw:text-style-name="P4" draw:layer="layout" svg:width="0.017cm" svg:height="0.921cm" svg:x="3.503cm" svg:y="9.683cm" svg:viewBox="0 0 18 922" draw:points="7,11 18,21 18,901 7,911 0,922 0,0">
          <text:p/>
        </draw:polygon>
        <draw:polygon draw:style-name="gr3" draw:text-style-name="P4" draw:layer="layout" svg:width="0.017cm" svg:height="0.921cm" svg:x="3.503cm" svg:y="10.583cm" svg:viewBox="0 0 18 922" draw:points="7,10 18,21 18,899 7,910 0,922 0,0">
          <text:p/>
        </draw:polygon>
        <draw:polygon draw:style-name="gr3" draw:text-style-name="P4" draw:layer="layout" svg:width="0.017cm" svg:height="0.911cm" svg:x="3.503cm" svg:y="11.482cm" svg:viewBox="0 0 18 912" draw:points="7,11 18,22 18,901 7,912 0,901 0,0">
          <text:p/>
        </draw:polygon>
        <draw:polygon draw:style-name="gr3" draw:text-style-name="P4" draw:layer="layout" svg:width="0.017cm" svg:height="0.91cm" svg:x="3.503cm" svg:y="12.393cm" svg:viewBox="0 0 18 911" draw:points="7,0 18,10 18,890 7,900 0,911 0,10">
          <text:p/>
        </draw:polygon>
        <draw:polygon draw:style-name="gr3" draw:text-style-name="P4" draw:layer="layout" svg:width="0.017cm" svg:height="0.92cm" svg:x="3.503cm" svg:y="13.282cm" svg:viewBox="0 0 18 921" draw:points="7,10 18,21 18,900 7,911 0,921 0,0">
          <text:p/>
        </draw:polygon>
        <draw:polygon draw:style-name="gr3" draw:text-style-name="P4" draw:layer="layout" svg:width="0.017cm" svg:height="0.921cm" svg:x="3.503cm" svg:y="14.181cm" svg:viewBox="0 0 18 922" draw:points="7,11 18,21 18,901 7,911 0,922 0,0">
          <text:p/>
        </draw:polygon>
        <draw:polygon draw:style-name="gr3" draw:text-style-name="P4" draw:layer="layout" svg:width="0.017cm" svg:height="0.91cm" svg:x="3.503cm" svg:y="15.081cm" svg:viewBox="0 0 18 911" draw:points="7,10 18,21 18,900 7,911 0,900 0,0">
          <text:p/>
        </draw:polygon>
        <draw:polygon draw:style-name="gr3" draw:text-style-name="P4" draw:layer="layout" svg:width="0.017cm" svg:height="0.91cm" svg:x="3.503cm" svg:y="15.991cm" svg:viewBox="0 0 18 911" draw:points="7,0 18,11 18,890 7,901 0,911 0,11">
          <text:p/>
        </draw:polygon>
        <draw:polygon draw:style-name="gr3" draw:text-style-name="P4" draw:layer="layout" svg:width="0.017cm" svg:height="0.921cm" svg:x="3.503cm" svg:y="16.88cm" svg:viewBox="0 0 18 922" draw:points="7,11 18,21 18,901 7,911 0,922 0,0">
          <text:p/>
        </draw:polygon>
        <draw:polygon draw:style-name="gr3" draw:text-style-name="P4" draw:layer="layout" svg:width="0.017cm" svg:height="0.92cm" svg:x="3.503cm" svg:y="17.78cm" svg:viewBox="0 0 18 921" draw:points="7,10 18,21 18,900 7,911 0,921 0,0">
          <text:p/>
        </draw:polygon>
        <draw:polygon draw:style-name="gr3" draw:text-style-name="P4" draw:layer="layout" svg:width="0.017cm" svg:height="0.921cm" svg:x="3.503cm" svg:y="18.679cm" svg:viewBox="0 0 18 922" draw:points="7,11 18,21 18,901 7,911 0,922 0,0">
          <text:p/>
        </draw:polygon>
        <draw:polygon draw:style-name="gr3" draw:text-style-name="P4" draw:layer="layout" svg:width="0.017cm" svg:height="0.92cm" svg:x="3.503cm" svg:y="19.579cm" svg:viewBox="0 0 18 921" draw:points="7,10 18,21 18,900 7,911 0,921 0,0">
          <text:p/>
        </draw:polygon>
        <draw:polygon draw:style-name="gr3" draw:text-style-name="P4" draw:layer="layout" svg:width="0.017cm" svg:height="0.91cm" svg:x="3.503cm" svg:y="20.478cm" svg:viewBox="0 0 18 911" draw:points="7,11 18,21 18,900 7,911 0,900 0,0">
          <text:p/>
        </draw:polygon>
        <draw:polygon draw:style-name="gr3" draw:text-style-name="P4" draw:layer="layout" svg:width="0.018cm" svg:height="0.9cm" svg:x="8.618cm" svg:y="4.296cm" svg:viewBox="0 0 19 901" draw:points="7,0 19,11 19,890 7,901 0,890 0,11">
          <text:p/>
        </draw:polygon>
        <draw:polygon draw:style-name="gr3" draw:text-style-name="P4" draw:layer="layout" svg:width="0.018cm" svg:height="0.9cm" svg:x="8.618cm" svg:y="5.196cm" svg:viewBox="0 0 19 901" draw:points="7,0 19,11 19,890 7,901 0,890 0,11">
          <text:p/>
        </draw:polygon>
        <draw:polygon draw:style-name="gr3" draw:text-style-name="P4" draw:layer="layout" svg:width="0.018cm" svg:height="0.899cm" svg:x="8.618cm" svg:y="6.096cm" svg:viewBox="0 0 19 900" draw:points="7,0 19,10 19,890 7,900 0,890 0,10">
          <text:p/>
        </draw:polygon>
        <draw:polygon draw:style-name="gr3" draw:text-style-name="P4" draw:layer="layout" svg:width="0.018cm" svg:height="0.9cm" svg:x="8.618cm" svg:y="6.995cm" svg:viewBox="0 0 19 901" draw:points="7,0 19,11 19,890 7,901 0,890 0,11">
          <text:p/>
        </draw:polygon>
        <draw:polygon draw:style-name="gr3" draw:text-style-name="P4" draw:layer="layout" svg:width="0.018cm" svg:height="0.899cm" svg:x="8.618cm" svg:y="7.895cm" svg:viewBox="0 0 19 900" draw:points="7,0 19,10 19,890 7,900 0,890 0,10">
          <text:p/>
        </draw:polygon>
        <draw:polygon draw:style-name="gr3" draw:text-style-name="P4" draw:layer="layout" svg:width="0.018cm" svg:height="0.9cm" svg:x="8.618cm" svg:y="8.794cm" svg:viewBox="0 0 19 901" draw:points="7,0 19,11 19,890 7,901 0,890 0,11">
          <text:p/>
        </draw:polygon>
        <draw:polygon draw:style-name="gr3" draw:text-style-name="P4" draw:layer="layout" svg:width="0.018cm" svg:height="0.899cm" svg:x="8.618cm" svg:y="9.694cm" svg:viewBox="0 0 19 900" draw:points="7,0 19,10 19,890 7,900 0,890 0,10">
          <text:p/>
        </draw:polygon>
        <draw:polygon draw:style-name="gr3" draw:text-style-name="P4" draw:layer="layout" svg:width="0.018cm" svg:height="0.9cm" svg:x="8.618cm" svg:y="10.593cm" svg:viewBox="0 0 19 901" draw:points="7,0 19,11 19,890 7,901 0,890 0,11">
          <text:p/>
        </draw:polygon>
        <draw:polygon draw:style-name="gr3" draw:text-style-name="P4" draw:layer="layout" svg:width="0.018cm" svg:height="0.9cm" svg:x="8.618cm" svg:y="11.493cm" svg:viewBox="0 0 19 901" draw:points="7,0 19,11 19,890 7,901 0,890 0,11">
          <text:p/>
        </draw:polygon>
        <draw:polygon draw:style-name="gr3" draw:text-style-name="P4" draw:layer="layout" svg:width="0.018cm" svg:height="0.899cm" svg:x="8.618cm" svg:y="12.393cm" svg:viewBox="0 0 19 900" draw:points="7,0 19,10 19,890 7,900 0,890 0,10">
          <text:p/>
        </draw:polygon>
        <draw:polygon draw:style-name="gr3" draw:text-style-name="P4" draw:layer="layout" svg:width="0.018cm" svg:height="0.9cm" svg:x="8.618cm" svg:y="13.292cm" svg:viewBox="0 0 19 901" draw:points="7,0 19,11 19,890 7,901 0,890 0,11">
          <text:p/>
        </draw:polygon>
        <draw:polygon draw:style-name="gr3" draw:text-style-name="P4" draw:layer="layout" svg:width="0.018cm" svg:height="0.899cm" svg:x="8.618cm" svg:y="14.192cm" svg:viewBox="0 0 19 900" draw:points="7,0 19,10 19,890 7,900 0,890 0,10">
          <text:p/>
        </draw:polygon>
        <draw:polygon draw:style-name="gr3" draw:text-style-name="P4" draw:layer="layout" svg:width="0.018cm" svg:height="0.9cm" svg:x="8.618cm" svg:y="15.091cm" svg:viewBox="0 0 19 901" draw:points="7,0 19,11 19,890 7,901 0,890 0,11">
          <text:p/>
        </draw:polygon>
        <draw:polygon draw:style-name="gr3" draw:text-style-name="P4" draw:layer="layout" svg:width="0.018cm" svg:height="0.9cm" svg:x="8.618cm" svg:y="15.991cm" svg:viewBox="0 0 19 901" draw:points="7,0 19,11 19,890 7,901 0,890 0,11">
          <text:p/>
        </draw:polygon>
        <draw:polygon draw:style-name="gr3" draw:text-style-name="P4" draw:layer="layout" svg:width="0.018cm" svg:height="0.899cm" svg:x="8.618cm" svg:y="16.891cm" svg:viewBox="0 0 19 900" draw:points="7,0 19,10 19,890 7,900 0,890 0,10">
          <text:p/>
        </draw:polygon>
        <draw:polygon draw:style-name="gr3" draw:text-style-name="P4" draw:layer="layout" svg:width="0.018cm" svg:height="0.9cm" svg:x="8.618cm" svg:y="17.79cm" svg:viewBox="0 0 19 901" draw:points="7,0 19,11 19,890 7,901 0,890 0,11">
          <text:p/>
        </draw:polygon>
        <draw:polygon draw:style-name="gr3" draw:text-style-name="P4" draw:layer="layout" svg:width="0.018cm" svg:height="0.899cm" svg:x="8.618cm" svg:y="18.69cm" svg:viewBox="0 0 19 900" draw:points="7,0 19,10 19,890 7,900 0,890 0,10">
          <text:p/>
        </draw:polygon>
        <draw:polygon draw:style-name="gr3" draw:text-style-name="P4" draw:layer="layout" svg:width="0.018cm" svg:height="0.9cm" svg:x="8.618cm" svg:y="19.589cm" svg:viewBox="0 0 19 901" draw:points="7,0 19,11 19,890 7,901 0,890 0,11">
          <text:p/>
        </draw:polygon>
        <draw:polygon draw:style-name="gr3" draw:text-style-name="P4" draw:layer="layout" svg:width="0.018cm" svg:height="0.899cm" svg:x="8.618cm" svg:y="20.489cm" svg:viewBox="0 0 19 900" draw:points="7,0 19,10 19,890 7,900 0,890 0,10">
          <text:p/>
        </draw:polygon>
        <draw:polygon draw:style-name="gr3" draw:text-style-name="P4" draw:layer="layout" svg:width="0.018cm" svg:height="0.9cm" svg:x="11.334cm" svg:y="4.296cm" svg:viewBox="0 0 19 901" draw:points="7,0 19,11 19,890 7,901 0,890 0,11">
          <text:p/>
        </draw:polygon>
        <draw:polygon draw:style-name="gr3" draw:text-style-name="P4" draw:layer="layout" svg:width="0.018cm" svg:height="0.9cm" svg:x="11.334cm" svg:y="5.196cm" svg:viewBox="0 0 19 901" draw:points="7,0 19,11 19,890 7,901 0,890 0,11">
          <text:p/>
        </draw:polygon>
        <draw:polygon draw:style-name="gr3" draw:text-style-name="P4" draw:layer="layout" svg:width="0.018cm" svg:height="0.899cm" svg:x="11.334cm" svg:y="6.096cm" svg:viewBox="0 0 19 900" draw:points="7,0 19,10 19,890 7,900 0,890 0,10">
          <text:p/>
        </draw:polygon>
        <draw:polygon draw:style-name="gr3" draw:text-style-name="P4" draw:layer="layout" svg:width="0.018cm" svg:height="0.9cm" svg:x="11.334cm" svg:y="6.995cm" svg:viewBox="0 0 19 901" draw:points="7,0 19,11 19,890 7,901 0,890 0,11">
          <text:p/>
        </draw:polygon>
        <draw:polygon draw:style-name="gr3" draw:text-style-name="P4" draw:layer="layout" svg:width="0.018cm" svg:height="0.899cm" svg:x="11.334cm" svg:y="7.895cm" svg:viewBox="0 0 19 900" draw:points="7,0 19,10 19,890 7,900 0,890 0,10">
          <text:p/>
        </draw:polygon>
        <draw:polygon draw:style-name="gr3" draw:text-style-name="P4" draw:layer="layout" svg:width="0.018cm" svg:height="0.9cm" svg:x="11.334cm" svg:y="8.794cm" svg:viewBox="0 0 19 901" draw:points="7,0 19,11 19,890 7,901 0,890 0,11">
          <text:p/>
        </draw:polygon>
        <draw:polygon draw:style-name="gr3" draw:text-style-name="P4" draw:layer="layout" svg:width="0.018cm" svg:height="0.899cm" svg:x="11.334cm" svg:y="9.694cm" svg:viewBox="0 0 19 900" draw:points="7,0 19,10 19,890 7,900 0,890 0,10">
          <text:p/>
        </draw:polygon>
        <draw:polygon draw:style-name="gr3" draw:text-style-name="P4" draw:layer="layout" svg:width="0.018cm" svg:height="0.9cm" svg:x="11.334cm" svg:y="10.593cm" svg:viewBox="0 0 19 901" draw:points="7,0 19,11 19,890 7,901 0,890 0,11">
          <text:p/>
        </draw:polygon>
        <draw:polygon draw:style-name="gr3" draw:text-style-name="P4" draw:layer="layout" svg:width="0.018cm" svg:height="0.9cm" svg:x="11.334cm" svg:y="11.493cm" svg:viewBox="0 0 19 901" draw:points="7,0 19,11 19,890 7,901 0,890 0,11">
          <text:p/>
        </draw:polygon>
        <draw:polygon draw:style-name="gr3" draw:text-style-name="P4" draw:layer="layout" svg:width="0.018cm" svg:height="0.899cm" svg:x="11.334cm" svg:y="12.393cm" svg:viewBox="0 0 19 900" draw:points="7,0 19,10 19,890 7,900 0,890 0,10">
          <text:p/>
        </draw:polygon>
        <draw:polygon draw:style-name="gr3" draw:text-style-name="P4" draw:layer="layout" svg:width="0.018cm" svg:height="0.9cm" svg:x="11.334cm" svg:y="13.292cm" svg:viewBox="0 0 19 901" draw:points="7,0 19,11 19,890 7,901 0,890 0,11">
          <text:p/>
        </draw:polygon>
        <draw:polygon draw:style-name="gr3" draw:text-style-name="P4" draw:layer="layout" svg:width="0.018cm" svg:height="0.899cm" svg:x="11.334cm" svg:y="14.192cm" svg:viewBox="0 0 19 900" draw:points="7,0 19,10 19,890 7,900 0,890 0,10">
          <text:p/>
        </draw:polygon>
        <draw:polygon draw:style-name="gr3" draw:text-style-name="P4" draw:layer="layout" svg:width="0.018cm" svg:height="0.9cm" svg:x="11.334cm" svg:y="15.091cm" svg:viewBox="0 0 19 901" draw:points="7,0 19,11 19,890 7,901 0,890 0,11">
          <text:p/>
        </draw:polygon>
        <draw:polygon draw:style-name="gr3" draw:text-style-name="P4" draw:layer="layout" svg:width="0.018cm" svg:height="0.9cm" svg:x="11.334cm" svg:y="15.991cm" svg:viewBox="0 0 19 901" draw:points="7,0 19,11 19,890 7,901 0,890 0,11">
          <text:p/>
        </draw:polygon>
        <draw:polygon draw:style-name="gr3" draw:text-style-name="P4" draw:layer="layout" svg:width="0.018cm" svg:height="0.899cm" svg:x="11.334cm" svg:y="16.891cm" svg:viewBox="0 0 19 900" draw:points="7,0 19,10 19,890 7,900 0,890 0,10">
          <text:p/>
        </draw:polygon>
        <draw:polygon draw:style-name="gr3" draw:text-style-name="P4" draw:layer="layout" svg:width="0.018cm" svg:height="0.9cm" svg:x="11.334cm" svg:y="17.79cm" svg:viewBox="0 0 19 901" draw:points="7,0 19,11 19,890 7,901 0,890 0,11">
          <text:p/>
        </draw:polygon>
        <draw:polygon draw:style-name="gr3" draw:text-style-name="P4" draw:layer="layout" svg:width="0.018cm" svg:height="0.899cm" svg:x="11.334cm" svg:y="18.69cm" svg:viewBox="0 0 19 900" draw:points="7,0 19,10 19,890 7,900 0,890 0,10">
          <text:p/>
        </draw:polygon>
        <draw:polygon draw:style-name="gr3" draw:text-style-name="P4" draw:layer="layout" svg:width="0.018cm" svg:height="0.9cm" svg:x="11.334cm" svg:y="19.589cm" svg:viewBox="0 0 19 901" draw:points="7,0 19,11 19,890 7,901 0,890 0,11">
          <text:p/>
        </draw:polygon>
        <draw:polygon draw:style-name="gr3" draw:text-style-name="P4" draw:layer="layout" svg:width="0.018cm" svg:height="0.899cm" svg:x="11.334cm" svg:y="20.489cm" svg:viewBox="0 0 19 900" draw:points="7,0 19,10 19,890 7,900 0,890 0,10">
          <text:p/>
        </draw:polygon>
        <draw:polygon draw:style-name="gr3" draw:text-style-name="P4" draw:layer="layout" svg:width="0.017cm" svg:height="0.9cm" svg:x="14.051cm" svg:y="4.296cm" svg:viewBox="0 0 18 901" draw:points="7,0 18,11 18,890 7,901 0,890 0,11">
          <text:p/>
        </draw:polygon>
        <draw:polygon draw:style-name="gr3" draw:text-style-name="P4" draw:layer="layout" svg:width="0.017cm" svg:height="0.9cm" svg:x="14.051cm" svg:y="5.196cm" svg:viewBox="0 0 18 901" draw:points="7,0 18,11 18,890 7,901 0,890 0,11">
          <text:p/>
        </draw:polygon>
        <draw:polygon draw:style-name="gr3" draw:text-style-name="P4" draw:layer="layout" svg:width="0.017cm" svg:height="0.899cm" svg:x="14.051cm" svg:y="6.096cm" svg:viewBox="0 0 18 900" draw:points="7,0 18,10 18,890 7,900 0,890 0,10">
          <text:p/>
        </draw:polygon>
        <draw:polygon draw:style-name="gr3" draw:text-style-name="P4" draw:layer="layout" svg:width="0.017cm" svg:height="0.9cm" svg:x="14.051cm" svg:y="6.995cm" svg:viewBox="0 0 18 901" draw:points="7,0 18,11 18,890 7,901 0,890 0,11">
          <text:p/>
        </draw:polygon>
        <draw:polygon draw:style-name="gr3" draw:text-style-name="P4" draw:layer="layout" svg:width="0.017cm" svg:height="0.899cm" svg:x="14.051cm" svg:y="7.895cm" svg:viewBox="0 0 18 900" draw:points="7,0 18,10 18,890 7,900 0,890 0,10">
          <text:p/>
        </draw:polygon>
        <draw:polygon draw:style-name="gr3" draw:text-style-name="P4" draw:layer="layout" svg:width="0.017cm" svg:height="0.9cm" svg:x="14.051cm" svg:y="8.794cm" svg:viewBox="0 0 18 901" draw:points="7,0 18,11 18,890 7,901 0,890 0,11">
          <text:p/>
        </draw:polygon>
        <draw:polygon draw:style-name="gr3" draw:text-style-name="P4" draw:layer="layout" svg:width="0.017cm" svg:height="0.899cm" svg:x="14.051cm" svg:y="9.694cm" svg:viewBox="0 0 18 900" draw:points="7,0 18,10 18,890 7,900 0,890 0,10">
          <text:p/>
        </draw:polygon>
        <draw:polygon draw:style-name="gr3" draw:text-style-name="P4" draw:layer="layout" svg:width="0.017cm" svg:height="0.9cm" svg:x="14.051cm" svg:y="10.593cm" svg:viewBox="0 0 18 901" draw:points="7,0 18,11 18,890 7,901 0,890 0,11">
          <text:p/>
        </draw:polygon>
        <draw:polygon draw:style-name="gr3" draw:text-style-name="P4" draw:layer="layout" svg:width="0.017cm" svg:height="0.9cm" svg:x="14.051cm" svg:y="11.493cm" svg:viewBox="0 0 18 901" draw:points="7,0 18,11 18,890 7,901 0,890 0,11">
          <text:p/>
        </draw:polygon>
        <draw:polygon draw:style-name="gr3" draw:text-style-name="P4" draw:layer="layout" svg:width="0.017cm" svg:height="0.899cm" svg:x="14.051cm" svg:y="12.393cm" svg:viewBox="0 0 18 900" draw:points="7,0 18,10 18,890 7,900 0,890 0,10">
          <text:p/>
        </draw:polygon>
        <draw:polygon draw:style-name="gr3" draw:text-style-name="P4" draw:layer="layout" svg:width="0.017cm" svg:height="0.9cm" svg:x="14.051cm" svg:y="13.292cm" svg:viewBox="0 0 18 901" draw:points="7,0 18,11 18,890 7,901 0,890 0,11">
          <text:p/>
        </draw:polygon>
        <draw:polygon draw:style-name="gr3" draw:text-style-name="P4" draw:layer="layout" svg:width="0.017cm" svg:height="0.899cm" svg:x="14.051cm" svg:y="14.192cm" svg:viewBox="0 0 18 900" draw:points="7,0 18,10 18,890 7,900 0,890 0,10">
          <text:p/>
        </draw:polygon>
        <draw:polygon draw:style-name="gr3" draw:text-style-name="P4" draw:layer="layout" svg:width="0.017cm" svg:height="0.9cm" svg:x="14.051cm" svg:y="15.091cm" svg:viewBox="0 0 18 901" draw:points="7,0 18,11 18,890 7,901 0,890 0,11">
          <text:p/>
        </draw:polygon>
        <draw:polygon draw:style-name="gr3" draw:text-style-name="P4" draw:layer="layout" svg:width="0.017cm" svg:height="0.9cm" svg:x="14.051cm" svg:y="15.991cm" svg:viewBox="0 0 18 901" draw:points="7,0 18,11 18,890 7,901 0,890 0,11">
          <text:p/>
        </draw:polygon>
        <draw:polygon draw:style-name="gr3" draw:text-style-name="P4" draw:layer="layout" svg:width="0.017cm" svg:height="0.899cm" svg:x="14.051cm" svg:y="16.891cm" svg:viewBox="0 0 18 900" draw:points="7,0 18,10 18,890 7,900 0,890 0,10">
          <text:p/>
        </draw:polygon>
        <draw:polygon draw:style-name="gr3" draw:text-style-name="P4" draw:layer="layout" svg:width="0.017cm" svg:height="0.9cm" svg:x="14.051cm" svg:y="17.79cm" svg:viewBox="0 0 18 901" draw:points="7,0 18,11 18,890 7,901 0,890 0,11">
          <text:p/>
        </draw:polygon>
        <draw:polygon draw:style-name="gr3" draw:text-style-name="P4" draw:layer="layout" svg:width="0.017cm" svg:height="0.899cm" svg:x="14.051cm" svg:y="18.69cm" svg:viewBox="0 0 18 900" draw:points="7,0 18,10 18,890 7,900 0,890 0,10">
          <text:p/>
        </draw:polygon>
        <draw:polygon draw:style-name="gr3" draw:text-style-name="P4" draw:layer="layout" svg:width="0.017cm" svg:height="0.9cm" svg:x="14.051cm" svg:y="19.589cm" svg:viewBox="0 0 18 901" draw:points="7,0 18,11 18,890 7,901 0,890 0,11">
          <text:p/>
        </draw:polygon>
        <draw:polygon draw:style-name="gr3" draw:text-style-name="P4" draw:layer="layout" svg:width="0.017cm" svg:height="0.899cm" svg:x="14.051cm" svg:y="20.489cm" svg:viewBox="0 0 18 900" draw:points="7,0 18,10 18,890 7,900 0,890 0,10">
          <text:p/>
        </draw:polygon>
        <draw:polygon draw:style-name="gr3" draw:text-style-name="P4" draw:layer="layout" svg:width="0.018cm" svg:height="0.9cm" svg:x="15.673cm" svg:y="4.296cm" svg:viewBox="0 0 19 901" draw:points="7,0 19,11 19,890 7,901 0,890 0,11">
          <text:p/>
        </draw:polygon>
        <draw:polygon draw:style-name="gr3" draw:text-style-name="P4" draw:layer="layout" svg:width="0.018cm" svg:height="0.9cm" svg:x="15.673cm" svg:y="5.196cm" svg:viewBox="0 0 19 901" draw:points="7,0 19,11 19,890 7,901 0,890 0,11">
          <text:p/>
        </draw:polygon>
        <draw:polygon draw:style-name="gr3" draw:text-style-name="P4" draw:layer="layout" svg:width="0.018cm" svg:height="0.899cm" svg:x="15.673cm" svg:y="6.096cm" svg:viewBox="0 0 19 900" draw:points="7,0 19,10 19,890 7,900 0,890 0,10">
          <text:p/>
        </draw:polygon>
        <draw:polygon draw:style-name="gr3" draw:text-style-name="P4" draw:layer="layout" svg:width="0.018cm" svg:height="0.9cm" svg:x="15.673cm" svg:y="6.995cm" svg:viewBox="0 0 19 901" draw:points="7,0 19,11 19,890 7,901 0,890 0,11">
          <text:p/>
        </draw:polygon>
        <draw:polygon draw:style-name="gr3" draw:text-style-name="P4" draw:layer="layout" svg:width="0.018cm" svg:height="0.899cm" svg:x="15.673cm" svg:y="7.895cm" svg:viewBox="0 0 19 900" draw:points="7,0 19,10 19,890 7,900 0,890 0,10">
          <text:p/>
        </draw:polygon>
        <draw:polygon draw:style-name="gr3" draw:text-style-name="P4" draw:layer="layout" svg:width="0.018cm" svg:height="0.9cm" svg:x="15.673cm" svg:y="8.794cm" svg:viewBox="0 0 19 901" draw:points="7,0 19,11 19,890 7,901 0,890 0,11">
          <text:p/>
        </draw:polygon>
        <draw:polygon draw:style-name="gr3" draw:text-style-name="P4" draw:layer="layout" svg:width="0.018cm" svg:height="0.899cm" svg:x="15.673cm" svg:y="9.694cm" svg:viewBox="0 0 19 900" draw:points="7,0 19,10 19,890 7,900 0,890 0,10">
          <text:p/>
        </draw:polygon>
        <draw:polygon draw:style-name="gr3" draw:text-style-name="P4" draw:layer="layout" svg:width="0.018cm" svg:height="0.9cm" svg:x="15.673cm" svg:y="10.593cm" svg:viewBox="0 0 19 901" draw:points="7,0 19,11 19,890 7,901 0,890 0,11">
          <text:p/>
        </draw:polygon>
        <draw:polygon draw:style-name="gr3" draw:text-style-name="P4" draw:layer="layout" svg:width="0.018cm" svg:height="0.9cm" svg:x="15.673cm" svg:y="11.493cm" svg:viewBox="0 0 19 901" draw:points="7,0 19,11 19,890 7,901 0,890 0,11">
          <text:p/>
        </draw:polygon>
        <draw:polygon draw:style-name="gr3" draw:text-style-name="P4" draw:layer="layout" svg:width="0.018cm" svg:height="0.899cm" svg:x="15.673cm" svg:y="12.393cm" svg:viewBox="0 0 19 900" draw:points="7,0 19,10 19,890 7,900 0,890 0,10">
          <text:p/>
        </draw:polygon>
        <draw:polygon draw:style-name="gr3" draw:text-style-name="P4" draw:layer="layout" svg:width="0.018cm" svg:height="0.9cm" svg:x="15.673cm" svg:y="13.292cm" svg:viewBox="0 0 19 901" draw:points="7,0 19,11 19,890 7,901 0,890 0,11">
          <text:p/>
        </draw:polygon>
        <draw:polygon draw:style-name="gr3" draw:text-style-name="P4" draw:layer="layout" svg:width="0.018cm" svg:height="0.899cm" svg:x="15.673cm" svg:y="14.192cm" svg:viewBox="0 0 19 900" draw:points="7,0 19,10 19,890 7,900 0,890 0,10">
          <text:p/>
        </draw:polygon>
        <draw:polygon draw:style-name="gr3" draw:text-style-name="P4" draw:layer="layout" svg:width="0.018cm" svg:height="0.9cm" svg:x="15.673cm" svg:y="15.091cm" svg:viewBox="0 0 19 901" draw:points="7,0 19,11 19,890 7,901 0,890 0,11">
          <text:p/>
        </draw:polygon>
        <draw:polygon draw:style-name="gr3" draw:text-style-name="P4" draw:layer="layout" svg:width="0.018cm" svg:height="0.9cm" svg:x="15.673cm" svg:y="15.991cm" svg:viewBox="0 0 19 901" draw:points="7,0 19,11 19,890 7,901 0,890 0,11">
          <text:p/>
        </draw:polygon>
        <draw:polygon draw:style-name="gr3" draw:text-style-name="P4" draw:layer="layout" svg:width="0.018cm" svg:height="0.899cm" svg:x="15.673cm" svg:y="16.891cm" svg:viewBox="0 0 19 900" draw:points="7,0 19,10 19,890 7,900 0,890 0,10">
          <text:p/>
        </draw:polygon>
        <draw:polygon draw:style-name="gr3" draw:text-style-name="P4" draw:layer="layout" svg:width="0.018cm" svg:height="0.9cm" svg:x="15.673cm" svg:y="17.79cm" svg:viewBox="0 0 19 901" draw:points="7,0 19,11 19,890 7,901 0,890 0,11">
          <text:p/>
        </draw:polygon>
        <draw:polygon draw:style-name="gr3" draw:text-style-name="P4" draw:layer="layout" svg:width="0.018cm" svg:height="0.899cm" svg:x="15.673cm" svg:y="18.69cm" svg:viewBox="0 0 19 900" draw:points="7,0 19,10 19,890 7,900 0,890 0,10">
          <text:p/>
        </draw:polygon>
        <draw:polygon draw:style-name="gr3" draw:text-style-name="P4" draw:layer="layout" svg:width="0.018cm" svg:height="0.9cm" svg:x="15.673cm" svg:y="19.589cm" svg:viewBox="0 0 19 901" draw:points="7,0 19,11 19,890 7,901 0,890 0,11">
          <text:p/>
        </draw:polygon>
        <draw:polygon draw:style-name="gr3" draw:text-style-name="P4" draw:layer="layout" svg:width="0.018cm" svg:height="0.899cm" svg:x="15.673cm" svg:y="20.489cm" svg:viewBox="0 0 19 900" draw:points="7,0 19,10 19,890 7,900 0,890 0,10">
          <text:p/>
        </draw:polygon>
        <draw:polygon draw:style-name="gr3" draw:text-style-name="P4" draw:layer="layout" svg:width="0.017cm" svg:height="0.9cm" svg:x="16.732cm" svg:y="4.296cm" svg:viewBox="0 0 18 901" draw:points="8,0 18,11 18,890 8,901 0,890 0,11">
          <text:p/>
        </draw:polygon>
        <draw:polygon draw:style-name="gr3" draw:text-style-name="P4" draw:layer="layout" svg:width="0.017cm" svg:height="0.9cm" svg:x="16.732cm" svg:y="5.196cm" svg:viewBox="0 0 18 901" draw:points="8,0 18,11 18,890 8,901 0,890 0,11">
          <text:p/>
        </draw:polygon>
        <draw:polygon draw:style-name="gr3" draw:text-style-name="P4" draw:layer="layout" svg:width="0.017cm" svg:height="0.899cm" svg:x="16.732cm" svg:y="6.096cm" svg:viewBox="0 0 18 900" draw:points="8,0 18,10 18,890 8,900 0,890 0,10">
          <text:p/>
        </draw:polygon>
        <draw:polygon draw:style-name="gr3" draw:text-style-name="P4" draw:layer="layout" svg:width="0.017cm" svg:height="0.9cm" svg:x="16.732cm" svg:y="6.995cm" svg:viewBox="0 0 18 901" draw:points="8,0 18,11 18,890 8,901 0,890 0,11">
          <text:p/>
        </draw:polygon>
        <draw:polygon draw:style-name="gr3" draw:text-style-name="P4" draw:layer="layout" svg:width="0.017cm" svg:height="0.899cm" svg:x="16.732cm" svg:y="7.895cm" svg:viewBox="0 0 18 900" draw:points="8,0 18,10 18,890 8,900 0,890 0,10">
          <text:p/>
        </draw:polygon>
        <draw:polygon draw:style-name="gr3" draw:text-style-name="P4" draw:layer="layout" svg:width="0.017cm" svg:height="0.9cm" svg:x="16.732cm" svg:y="8.794cm" svg:viewBox="0 0 18 901" draw:points="8,0 18,11 18,890 8,901 0,890 0,11">
          <text:p/>
        </draw:polygon>
        <draw:polygon draw:style-name="gr3" draw:text-style-name="P4" draw:layer="layout" svg:width="0.017cm" svg:height="0.899cm" svg:x="16.732cm" svg:y="9.694cm" svg:viewBox="0 0 18 900" draw:points="8,0 18,10 18,890 8,900 0,890 0,10">
          <text:p/>
        </draw:polygon>
        <draw:polygon draw:style-name="gr3" draw:text-style-name="P4" draw:layer="layout" svg:width="0.017cm" svg:height="0.9cm" svg:x="16.732cm" svg:y="10.593cm" svg:viewBox="0 0 18 901" draw:points="8,0 18,11 18,890 8,901 0,890 0,11">
          <text:p/>
        </draw:polygon>
        <draw:polygon draw:style-name="gr3" draw:text-style-name="P4" draw:layer="layout" svg:width="0.017cm" svg:height="0.9cm" svg:x="16.732cm" svg:y="11.493cm" svg:viewBox="0 0 18 901" draw:points="8,0 18,11 18,890 8,901 0,890 0,11">
          <text:p/>
        </draw:polygon>
        <draw:polygon draw:style-name="gr3" draw:text-style-name="P4" draw:layer="layout" svg:width="0.017cm" svg:height="0.899cm" svg:x="16.732cm" svg:y="12.393cm" svg:viewBox="0 0 18 900" draw:points="8,0 18,10 18,890 8,900 0,890 0,10">
          <text:p/>
        </draw:polygon>
        <draw:polygon draw:style-name="gr3" draw:text-style-name="P4" draw:layer="layout" svg:width="0.017cm" svg:height="0.9cm" svg:x="16.732cm" svg:y="13.292cm" svg:viewBox="0 0 18 901" draw:points="8,0 18,11 18,890 8,901 0,890 0,11">
          <text:p/>
        </draw:polygon>
        <draw:polygon draw:style-name="gr3" draw:text-style-name="P4" draw:layer="layout" svg:width="0.017cm" svg:height="0.899cm" svg:x="16.732cm" svg:y="14.192cm" svg:viewBox="0 0 18 900" draw:points="8,0 18,10 18,890 8,900 0,890 0,10">
          <text:p/>
        </draw:polygon>
        <draw:polygon draw:style-name="gr3" draw:text-style-name="P4" draw:layer="layout" svg:width="0.017cm" svg:height="0.9cm" svg:x="16.732cm" svg:y="15.091cm" svg:viewBox="0 0 18 901" draw:points="8,0 18,11 18,890 8,901 0,890 0,11">
          <text:p/>
        </draw:polygon>
        <draw:polygon draw:style-name="gr3" draw:text-style-name="P4" draw:layer="layout" svg:width="0.017cm" svg:height="0.9cm" svg:x="16.732cm" svg:y="15.991cm" svg:viewBox="0 0 18 901" draw:points="8,0 18,11 18,890 8,901 0,890 0,11">
          <text:p/>
        </draw:polygon>
        <draw:polygon draw:style-name="gr3" draw:text-style-name="P4" draw:layer="layout" svg:width="0.017cm" svg:height="0.899cm" svg:x="16.732cm" svg:y="16.891cm" svg:viewBox="0 0 18 900" draw:points="8,0 18,10 18,890 8,900 0,890 0,10">
          <text:p/>
        </draw:polygon>
        <draw:polygon draw:style-name="gr3" draw:text-style-name="P4" draw:layer="layout" svg:width="0.017cm" svg:height="0.9cm" svg:x="16.732cm" svg:y="17.79cm" svg:viewBox="0 0 18 901" draw:points="8,0 18,11 18,890 8,901 0,890 0,11">
          <text:p/>
        </draw:polygon>
        <draw:polygon draw:style-name="gr3" draw:text-style-name="P4" draw:layer="layout" svg:width="0.017cm" svg:height="0.899cm" svg:x="16.732cm" svg:y="18.69cm" svg:viewBox="0 0 18 900" draw:points="8,0 18,10 18,890 8,900 0,890 0,10">
          <text:p/>
        </draw:polygon>
        <draw:polygon draw:style-name="gr3" draw:text-style-name="P4" draw:layer="layout" svg:width="0.017cm" svg:height="0.9cm" svg:x="16.732cm" svg:y="19.589cm" svg:viewBox="0 0 18 901" draw:points="8,0 18,11 18,890 8,901 0,890 0,11">
          <text:p/>
        </draw:polygon>
        <draw:polygon draw:style-name="gr3" draw:text-style-name="P4" draw:layer="layout" svg:width="0.017cm" svg:height="0.899cm" svg:x="16.732cm" svg:y="20.489cm" svg:viewBox="0 0 18 900" draw:points="8,0 18,10 18,890 8,900 0,890 0,10">
          <text:p/>
        </draw:polygon>
        <draw:polygon draw:style-name="gr3" draw:text-style-name="P4" draw:layer="layout" svg:width="0.018cm" svg:height="0.921cm" svg:x="18.478cm" svg:y="4.286cm" svg:viewBox="0 0 19 922" draw:points="7,10 19,0 19,922 7,911 0,900 0,21">
          <text:p/>
        </draw:polygon>
        <draw:polygon draw:style-name="gr3" draw:text-style-name="P4" draw:layer="layout" svg:width="0.018cm" svg:height="0.921cm" svg:x="18.478cm" svg:y="5.185cm" svg:viewBox="0 0 19 922" draw:points="7,11 19,0 19,922 7,912 0,901 0,22">
          <text:p/>
        </draw:polygon>
        <draw:polygon draw:style-name="gr3" draw:text-style-name="P4" draw:layer="layout" svg:width="0.018cm" svg:height="0.921cm" svg:x="18.478cm" svg:y="6.085cm" svg:viewBox="0 0 19 922" draw:points="7,11 19,0 19,922 7,911 0,901 0,21">
          <text:p/>
        </draw:polygon>
        <draw:polygon draw:style-name="gr3" draw:text-style-name="P4" draw:layer="layout" svg:width="0.018cm" svg:height="0.92cm" svg:x="18.478cm" svg:y="6.985cm" svg:viewBox="0 0 19 921" draw:points="7,10 19,0 19,921 7,911 0,900 0,21">
          <text:p/>
        </draw:polygon>
        <draw:polygon draw:style-name="gr3" draw:text-style-name="P4" draw:layer="layout" svg:width="0.018cm" svg:height="0.921cm" svg:x="18.478cm" svg:y="7.884cm" svg:viewBox="0 0 19 922" draw:points="7,11 19,0 19,922 7,911 0,901 0,21">
          <text:p/>
        </draw:polygon>
        <draw:polygon draw:style-name="gr3" draw:text-style-name="P4" draw:layer="layout" svg:width="0.018cm" svg:height="0.92cm" svg:x="18.478cm" svg:y="8.784cm" svg:viewBox="0 0 19 921" draw:points="7,10 19,0 19,921 7,911 0,900 0,21">
          <text:p/>
        </draw:polygon>
        <draw:polygon draw:style-name="gr3" draw:text-style-name="P4" draw:layer="layout" svg:width="0.018cm" svg:height="0.921cm" svg:x="18.478cm" svg:y="9.683cm" svg:viewBox="0 0 19 922" draw:points="7,11 19,0 19,922 7,911 0,901 0,21">
          <text:p/>
        </draw:polygon>
        <draw:polygon draw:style-name="gr3" draw:text-style-name="P4" draw:layer="layout" svg:width="0.018cm" svg:height="0.921cm" svg:x="18.478cm" svg:y="10.583cm" svg:viewBox="0 0 19 922" draw:points="7,10 19,0 19,922 7,910 0,899 0,21">
          <text:p/>
        </draw:polygon>
        <draw:polygon draw:style-name="gr3" draw:text-style-name="P4" draw:layer="layout" svg:width="0.018cm" svg:height="0.921cm" svg:x="18.478cm" svg:y="11.482cm" svg:viewBox="0 0 19 922" draw:points="7,11 19,0 19,922 7,912 0,901 0,23">
          <text:p/>
        </draw:polygon>
        <draw:polygon draw:style-name="gr3" draw:text-style-name="P4" draw:layer="layout" svg:width="0.018cm" svg:height="0.921cm" svg:x="18.478cm" svg:y="12.382cm" svg:viewBox="0 0 19 922" draw:points="7,11 19,0 19,922 7,911 0,901 0,21">
          <text:p/>
        </draw:polygon>
        <draw:polygon draw:style-name="gr3" draw:text-style-name="P4" draw:layer="layout" svg:width="0.018cm" svg:height="0.92cm" svg:x="18.478cm" svg:y="13.282cm" svg:viewBox="0 0 19 921" draw:points="7,10 19,0 19,921 7,911 0,900 0,21">
          <text:p/>
        </draw:polygon>
        <draw:polygon draw:style-name="gr3" draw:text-style-name="P4" draw:layer="layout" svg:width="0.018cm" svg:height="0.921cm" svg:x="18.478cm" svg:y="14.181cm" svg:viewBox="0 0 19 922" draw:points="7,11 19,0 19,922 7,911 0,901 0,21">
          <text:p/>
        </draw:polygon>
        <draw:polygon draw:style-name="gr3" draw:text-style-name="P4" draw:layer="layout" svg:width="0.018cm" svg:height="0.921cm" svg:x="18.478cm" svg:y="15.081cm" svg:viewBox="0 0 19 922" draw:points="7,10 19,0 19,922 7,911 0,900 0,21">
          <text:p/>
        </draw:polygon>
        <draw:polygon draw:style-name="gr3" draw:text-style-name="P4" draw:layer="layout" svg:width="0.018cm" svg:height="0.921cm" svg:x="18.478cm" svg:y="15.98cm" svg:viewBox="0 0 19 922" draw:points="7,11 19,0 19,922 7,912 0,901 0,22">
          <text:p/>
        </draw:polygon>
        <draw:polygon draw:style-name="gr3" draw:text-style-name="P4" draw:layer="layout" svg:width="0.018cm" svg:height="0.921cm" svg:x="18.478cm" svg:y="16.88cm" svg:viewBox="0 0 19 922" draw:points="7,11 19,0 19,922 7,911 0,901 0,21">
          <text:p/>
        </draw:polygon>
        <draw:polygon draw:style-name="gr3" draw:text-style-name="P4" draw:layer="layout" svg:width="0.018cm" svg:height="0.92cm" svg:x="18.478cm" svg:y="17.78cm" svg:viewBox="0 0 19 921" draw:points="7,10 19,0 19,921 7,911 0,900 0,21">
          <text:p/>
        </draw:polygon>
        <draw:polygon draw:style-name="gr3" draw:text-style-name="P4" draw:layer="layout" svg:width="0.018cm" svg:height="0.921cm" svg:x="18.478cm" svg:y="18.679cm" svg:viewBox="0 0 19 922" draw:points="7,11 19,0 19,922 7,911 0,901 0,21">
          <text:p/>
        </draw:polygon>
        <draw:polygon draw:style-name="gr3" draw:text-style-name="P4" draw:layer="layout" svg:width="0.018cm" svg:height="0.92cm" svg:x="18.478cm" svg:y="19.579cm" svg:viewBox="0 0 19 921" draw:points="7,10 19,0 19,921 7,911 0,900 0,21">
          <text:p/>
        </draw:polygon>
        <draw:polygon draw:style-name="gr3" draw:text-style-name="P4" draw:layer="layout" svg:width="0.018cm" svg:height="0.921cm" svg:x="18.478cm" svg:y="20.478cm" svg:viewBox="0 0 19 922" draw:points="7,11 19,0 19,922 7,911 0,901 0,21">
          <text:p/>
        </draw:polygon>
        <draw:frame draw:style-name="gr2" draw:text-style-name="P3" draw:layer="layout" svg:width="9.916cm" svg:height="0.471cm" svg:x="5.542cm" svg:y="3.817cm">
          <draw:text-box>
            <text:p text:style-name="P1"><text:span text:style-name="T2">KTERÁ SE KONÁ 18 .LISTOPADU 2018 V HOLICÍCH</text:span></text:p>
          </draw:text-box>
        </draw:frame>
        <draw:frame draw:style-name="gr4" draw:text-style-name="P5" draw:layer="layout" svg:width="0.352cm" svg:height="0.395cm" svg:x="2.579cm" svg:y="4.7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254cm" svg:height="0.395cm" svg:x="4.946cm" svg:y="4.792cm">
          <draw:text-box>
            <text:p text:style-name="P1"><text:span text:style-name="T3">barva - kresba</text:span></text:p>
          </draw:text-box>
        </draw:frame>
        <draw:frame draw:style-name="gr4" draw:text-style-name="P5" draw:layer="layout" svg:width="1.513cm" svg:height="0.395cm" svg:x="9.232cm" svg:y="4.792cm">
          <draw:text-box>
            <text:p text:style-name="P1"><text:span text:style-name="T3">č.kroužku</text:span></text:p>
          </draw:text-box>
        </draw:frame>
        <draw:frame draw:style-name="gr4" draw:text-style-name="P5" draw:layer="layout" svg:width="1.132cm" svg:height="0.395cm" svg:x="12.136cm" svg:y="4.792cm">
          <draw:text-box>
            <text:p text:style-name="P1"><text:span text:style-name="T3">pohlaví</text:span></text:p>
          </draw:text-box>
        </draw:frame>
        <draw:frame draw:style-name="gr4" draw:text-style-name="P5" draw:layer="layout" svg:width="0.98cm" svg:height="0.395cm" svg:x="14.383cm" svg:y="4.792cm">
          <draw:text-box>
            <text:p text:style-name="P1"><text:span text:style-name="T3">Schov</text:span></text:p>
          </draw:text-box>
        </draw:frame>
        <draw:frame draw:style-name="gr4" draw:text-style-name="P5" draw:layer="layout" svg:width="0.489cm" svg:height="0.395cm" svg:x="15.97cm" svg:y="4.792cm">
          <draw:text-box>
            <text:p text:style-name="P1"><text:span text:style-name="T3">SH</text:span></text:p>
          </draw:text-box>
        </draw:frame>
        <draw:frame draw:style-name="gr4" draw:text-style-name="P5" draw:layer="layout" svg:width="1.175cm" svg:height="0.395cm" svg:x="17.029cm" svg:y="4.792cm">
          <draw:text-box>
            <text:p text:style-name="P1"><text:span text:style-name="T3">pr.cena</text:span></text:p>
          </draw:text-box>
        </draw:frame>
        <draw:frame draw:style-name="gr2" draw:text-style-name="P3" draw:layer="layout" svg:width="0.422cm" svg:height="0.475cm" svg:x="2.833cm" svg:y="5.611cm">
          <draw:text-box>
            <text:p text:style-name="P1"><text:span text:style-name="T4">K</text:span></text:p>
          </draw:text-box>
        </draw:frame>
        <draw:frame draw:style-name="gr4" draw:text-style-name="P5" draw:layer="layout" svg:width="0.352cm" svg:height="0.395cm" svg:x="3.637cm" svg:y="5.6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5.6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5.6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5.6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5.6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5.6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47cm" svg:y="6.592cm">
          <draw:text-box>
            <text:p text:style-name="P1"><text:span text:style-name="T5">O</text:span></text:p>
          </draw:text-box>
        </draw:frame>
        <draw:frame draw:style-name="gr4" draw:text-style-name="P5" draw:layer="layout" svg:width="0.352cm" svg:height="0.395cm" svg:x="3.637cm" svg:y="6.5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6.5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6.5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6.5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6.5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6.5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79cm" svg:y="7.491cm">
          <draw:text-box>
            <text:p text:style-name="P1"><text:span text:style-name="T5">L</text:span></text:p>
          </draw:text-box>
        </draw:frame>
        <draw:frame draw:style-name="gr4" draw:text-style-name="P5" draw:layer="layout" svg:width="0.352cm" svg:height="0.395cm" svg:x="3.637cm" svg:y="7.4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7.4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7.4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7.4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7.4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7.4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89cm" svg:y="8.391cm">
          <draw:text-box>
            <text:p text:style-name="P1"><text:span text:style-name="T5">1</text:span></text:p>
          </draw:text-box>
        </draw:frame>
        <draw:frame draw:style-name="gr4" draw:text-style-name="P5" draw:layer="layout" svg:width="0.352cm" svg:height="0.395cm" svg:x="3.637cm" svg:y="8.3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8.3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8.3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8.3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8.3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8.3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58cm" svg:y="9.29cm">
          <draw:text-box>
            <text:p text:style-name="P1"><text:span text:style-name="T5">K</text:span></text:p>
          </draw:text-box>
        </draw:frame>
        <draw:frame draw:style-name="gr4" draw:text-style-name="P5" draw:layer="layout" svg:width="0.352cm" svg:height="0.395cm" svg:x="3.637cm" svg:y="9.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9.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9.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9.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9.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9.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47cm" svg:y="10.19cm">
          <draw:text-box>
            <text:p text:style-name="P1"><text:span text:style-name="T5">O</text:span></text:p>
          </draw:text-box>
        </draw:frame>
        <draw:frame draw:style-name="gr4" draw:text-style-name="P5" draw:layer="layout" svg:width="0.352cm" svg:height="0.395cm" svg:x="3.637cm" svg:y="10.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0.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0.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0.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0.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0.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79cm" svg:y="11.09cm">
          <draw:text-box>
            <text:p text:style-name="P1"><text:span text:style-name="T5">L</text:span></text:p>
          </draw:text-box>
        </draw:frame>
        <draw:frame draw:style-name="gr4" draw:text-style-name="P5" draw:layer="layout" svg:width="0.352cm" svg:height="0.395cm" svg:x="3.637cm" svg:y="11.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1.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1.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1.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1.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1.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89cm" svg:y="11.989cm">
          <draw:text-box>
            <text:p text:style-name="P1"><text:span text:style-name="T5">2</text:span></text:p>
          </draw:text-box>
        </draw:frame>
        <draw:frame draw:style-name="gr4" draw:text-style-name="P5" draw:layer="layout" svg:width="0.352cm" svg:height="0.395cm" svg:x="3.637cm" svg:y="11.9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1.9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1.9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1.9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1.9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1.9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58cm" svg:y="12.889cm">
          <draw:text-box>
            <text:p text:style-name="P1"><text:span text:style-name="T5">K</text:span></text:p>
          </draw:text-box>
        </draw:frame>
        <draw:frame draw:style-name="gr4" draw:text-style-name="P5" draw:layer="layout" svg:width="0.352cm" svg:height="0.395cm" svg:x="3.637cm" svg:y="12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2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2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2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2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2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47cm" svg:y="13.788cm">
          <draw:text-box>
            <text:p text:style-name="P1"><text:span text:style-name="T5">O</text:span></text:p>
          </draw:text-box>
        </draw:frame>
        <draw:frame draw:style-name="gr4" draw:text-style-name="P5" draw:layer="layout" svg:width="0.352cm" svg:height="0.395cm" svg:x="3.637cm" svg:y="13.7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3.7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3.7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3.7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3.7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3.7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79cm" svg:y="14.688cm">
          <draw:text-box>
            <text:p text:style-name="P1"><text:span text:style-name="T5">L</text:span></text:p>
          </draw:text-box>
        </draw:frame>
        <draw:frame draw:style-name="gr4" draw:text-style-name="P5" draw:layer="layout" svg:width="0.352cm" svg:height="0.395cm" svg:x="3.637cm" svg:y="14.6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4.6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4.6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4.6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4.6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4.6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889cm" svg:y="15.587cm">
          <draw:text-box>
            <text:p text:style-name="P1"><text:span text:style-name="T5">3</text:span></text:p>
          </draw:text-box>
        </draw:frame>
        <draw:frame draw:style-name="gr4" draw:text-style-name="P5" draw:layer="layout" svg:width="0.352cm" svg:height="0.395cm" svg:x="3.637cm" svg:y="15.5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5.5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5.5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5.5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5.5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5.5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79cm" svg:height="0.395cm" svg:x="2.642cm" svg:y="16.487cm">
          <draw:text-box>
            <text:p text:style-name="P1"><text:span text:style-name="T5">JED</text:span><text:span text:style-name="T3"> <text:s/></text:span></text:p>
          </draw:text-box>
        </draw:frame>
        <draw:frame draw:style-name="gr4" draw:text-style-name="P5" draw:layer="layout" svg:width="0.352cm" svg:height="0.395cm" svg:x="8.752cm" svg:y="16.4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6.4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6.4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6.4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6.4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31cm" svg:height="0.395cm" svg:x="2.72cm" svg:y="17.387cm">
          <draw:text-box>
            <text:p text:style-name="P1"><text:span text:style-name="T5">NO</text:span></text:p>
          </draw:text-box>
        </draw:frame>
        <draw:frame draw:style-name="gr4" draw:text-style-name="P5" draw:layer="layout" svg:width="0.352cm" svg:height="0.395cm" svg:x="3.637cm" svg:y="17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7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7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7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7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7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31cm" svg:height="0.395cm" svg:x="2.72cm" svg:y="18.286cm">
          <draw:text-box>
            <text:p text:style-name="P1"><text:span text:style-name="T5">TLI</text:span></text:p>
          </draw:text-box>
        </draw:frame>
        <draw:frame draw:style-name="gr4" draw:text-style-name="P5" draw:layer="layout" svg:width="0.352cm" svg:height="0.395cm" svg:x="3.637cm" svg:y="18.2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8.2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8.2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8.2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8.2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8.2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68cm" svg:height="0.395cm" svg:x="2.752cm" svg:y="19.186cm">
          <draw:text-box>
            <text:p text:style-name="P1"><text:span text:style-name="T5">VĚ</text:span></text:p>
          </draw:text-box>
        </draw:frame>
        <draw:frame draw:style-name="gr4" draw:text-style-name="P5" draw:layer="layout" svg:width="0.352cm" svg:height="0.395cm" svg:x="3.637cm" svg:y="19.1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19.1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19.1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19.1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19.1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19.1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579cm" svg:y="20.0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3.637cm" svg:y="20.0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20.0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20.0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20.0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20.0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20.0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2.579cm" svg:y="20.9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3.637cm" svg:y="20.9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8.752cm" svg:y="20.9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1.469cm" svg:y="20.9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4.185cm" svg:y="20.9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5.808cm" svg:y="20.9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2cm" svg:height="0.395cm" svg:x="16.866cm" svg:y="20.9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14cm" svg:height="0.471cm" svg:x="2.505cm" svg:y="21.901cm">
          <draw:text-box>
            <text:p text:style-name="P1"><text:span text:style-name="T2">Adresa vystavovatele:_________________________________________ klecné________Kč</text:span></text:p>
          </draw:text-box>
        </draw:frame>
        <draw:frame draw:style-name="gr2" draw:text-style-name="P3" draw:layer="layout" svg:width="3.6cm" svg:height="0.471cm" svg:x="2.505cm" svg:y="22.388cm">
          <draw:text-box>
            <text:p text:style-name="P1"><text:span text:style-name="T2"><text:s text:c="34"/></text:span></text:p>
          </draw:text-box>
        </draw:frame>
        <draw:frame draw:style-name="gr2" draw:text-style-name="P3" draw:layer="layout" svg:width="15.708cm" svg:height="0.471cm" svg:x="2.505cm" svg:y="22.874cm">
          <draw:text-box>
            <text:p text:style-name="P1"><text:span text:style-name="T2"><text:s text:c="35"/></text:span><text:span text:style-name="T2">_________________________________________ katalog <text:s text:c="8"/>50.Kč</text:span></text:p>
          </draw:text-box>
        </draw:frame>
        <draw:frame draw:style-name="gr2" draw:text-style-name="P3" draw:layer="layout" svg:width="12.414cm" svg:height="0.471cm" svg:x="2.505cm" svg:y="23.848cm">
          <draw:text-box>
            <text:p text:style-name="P1"><text:span text:style-name="T2">PSČ:__________ <text:s text:c="6"/>_________________________________________</text:span></text:p>
          </draw:text-box>
        </draw:frame>
        <draw:frame draw:style-name="gr2" draw:text-style-name="P3" draw:layer="layout" svg:width="15.941cm" svg:height="0.471cm" svg:x="2.505cm" svg:y="24.335cm">
          <draw:text-box>
            <text:p text:style-name="P1"><text:span text:style-name="T2">Telefon:______________________ <text:s text:c="60"/>Celkem _______Kč</text:span></text:p>
          </draw:text-box>
        </draw:frame>
        <draw:frame draw:style-name="gr2" draw:text-style-name="P3" draw:layer="layout" svg:width="10.56cm" svg:height="0.471cm" svg:x="2.505cm" svg:y="24.822cm">
          <draw:text-box>
            <text:p text:style-name="P1"><text:span text:style-name="T2">S výstavními podmínkami souhlasím!Svým podpisem stvrzuji</text:span></text:p>
          </draw:text-box>
        </draw:frame>
        <draw:frame draw:style-name="gr2" draw:text-style-name="P3" draw:layer="layout" svg:width="7.741cm" svg:height="0.471cm" svg:x="2.505cm" svg:y="25.309cm">
          <draw:text-box>
            <text:p text:style-name="P1"><text:span text:style-name="T2">že můj chov je vakcinován proti pseudomoru.</text:span></text:p>
          </draw:text-box>
        </draw:frame>
        <draw:frame draw:style-name="gr2" draw:text-style-name="P3" draw:layer="layout" svg:width="5.294cm" svg:height="0.471cm" svg:x="2.505cm" svg:y="25.795cm">
          <draw:text-box>
            <text:p text:style-name="P1"><text:span text:style-name="T2"><text:s text:c="50"/></text:span></text:p>
          </draw:text-box>
        </draw:frame>
        <draw:frame draw:style-name="gr2" draw:text-style-name="P3" draw:layer="layout" svg:width="15.945cm" svg:height="0.471cm" svg:x="2.505cm" svg:y="26.282cm">
          <draw:text-box>
            <text:p text:style-name="P1"><text:span text:style-name="T2">Souhlasím se zveřejněním adresy na internetu. <text:s text:c="2"/>Ano <text:s text:c="3"/>ne <text:s text:c="19"/>podpis <text:s text:c="27"/></text:span></text:p>
          </draw:text-box>
        </draw:frame>
      </draw:page>
      <draw:page draw:name="page2" draw:style-name="dp1" draw:master-page-name="master-page30">
        <draw:frame draw:style-name="gr2" draw:text-style-name="P3" draw:layer="layout" svg:width="8.151cm" svg:height="0.471cm" svg:x="2.505cm" svg:y="2.519cm">
          <draw:text-box>
            <text:p text:style-name="P1"><text:span text:style-name="T2"><text:s text:c="77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cm" fo:margin-left="2.5cm" fo:margin-right="2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2"/>
    <meta:generator>LibreOffice/6.0.4.2$Windows_X86_64 LibreOffice_project/9b0d9b32d5dcda91d2f1a96dc04c645c450872bf</meta:generator>
  </office:meta>
</office:document-meta>
</file>